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70
                  </text:p>
          </table:table-cell>
          <table:table-cell office:value-type="string" table:number-columns-spanned="2" table:style-name="parlementair.kopcel_last">
            <text:p text:style-name="headtable.stuktitel"> VERSLAG VAN EEN ALGEMEEN OVERLEG
            </text:p>
            <text:p text:style-name="headtable.datum">Vastgesteld 2 november 2011
               
            </text:p>
          </table:table-cell>
          <table:covered-table-cell/>
        </table:table-row>
      </table:table>
      <text:p text:style-name="alineagroep">De algemene commissie voor Immigratie en Asiel<text:note text:id="ID-136729-d28e105" text:note-class="footnote"><text:note-citation text:label="1">1</text:note-citation><text:note-body><text:p> Samenstelling:</text:p><text:p>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
               </text:p><text:p>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
               </text:p></text:note-body></text:note> heeft op 6 oktober 2011 overleg gevoerd met minister Leers voor Immigratie en Asiel over:
                  </text:p>
      <text:list text:style-name="list-style-1">
        <text:list-item>
          <text:p text:style-name="list.start">
                           <text:span text:style-name="vet">de brief van de minister voor Immigratie en Asiel d.d. 20 mei 2011 inzake de aanpassing van de financiële verstrekkingen aan
                              asielzoekers (</text:span><text:span text:style-name="vet">19 637, nr. 1421</text:span><text:span text:style-name="vet">);</text:span>
                           
                        </text:p>
        </text:list-item>
        <text:list-item>
          <text:p text:style-name="list.cont">
                           <text:span text:style-name="vet">de brief van de minister voor Immigratie en Asiel d.d. 7 juli 2011 inzake de bereikte resultaten in de aanpak van fraude in
                              asiel- en nareisbeleid door Somalische asielzoekers (</text:span><text:span text:style-name="vet">19 637, nr. 1439</text:span><text:span text:style-name="vet">);</text:span>
                           
                        </text:p>
        </text:list-item>
        <text:list-item>
          <text:p text:style-name="list.end">
                           <text:span text:style-name="vet">de brief van de minister voor Immigratie en Asiel d.d. 8 juli 2011 inzake de aanpak van illegaal verblijf in reactie op het
                              WODC-rapport illegalenschatting 2009 (</text:span><text:span text:style-name="vet">19 637, nr. 1435</text:span><text:span text:style-name="vet">);</text:span>
                           
                        </text:p>
        </text:list-item>
      </text:list>
      <text:p text:style-name="alineagroep.end">Van dit overleg brengt de commissie bijgaand geredigeerd woordelijk verslag uit.</text:p>
      <text:p text:style-name="ondertekening">De voorzitter van de algemene commissie voor Immigratie en Asiel,</text:p>
      <text:p text:style-name="ondertekening.end">Brinkman </text:p>
      <text:p text:style-name="ondertekening">De griffier van de algemene commissie voor Immigratie en Asiel,</text:p>
      <text:p text:style-name="ondertekening.end">Roovers </text:p>
      <text:p text:style-name="hardreturn"/>
      <text:p text:style-name="alineagroep">
                     <text:span text:style-name="vet">Voorzitter: Brinkman</text:span>
                     
                  </text:p>
      <text:p text:style-name="alineagroep.end">
                     <text:span text:style-name="vet">Griffier: Hessing-Puts</text:span>
                     
                  </text:p>
      <text:p text:style-name="algemeen">Aanwezig zijn negen leden der Kamer, te weten: Brinkman, Dibi, Fritsma, Gesthuizen, Knops, Van Nieuwenhuizen-Wijbenga, Schouw,
                  Vermeij en Voordewind,
               </text:p>
      <text:p text:style-name="algemeen">en minister Leers voor Immigratie en Asiel, die vergezeld wordt door enkele ambtenaren van zijn ministerie.</text:p>
      <text:p text:style-name="algemeen">De <text:span text:style-name="vet">voorzitter</text:span>: Ik open dit algemeen overleg van de commissie Immigratie en Asiel en heet welkom de minister met zijn ambtenaren en de woordvoerders.
                  De minister geeft aan dat er net een antwoord op de vragen aan Eurocommissaris Malmström bij de Kamer is binnengekomen. Deze
                  brief staat niet op de agenda van dit overleg.
               </text:p>
      <text:p text:style-name="alineagroep">De heer <text:span text:style-name="vet">Fritsma</text:span> (PVV): Voorzitter. Ik begin maar eens met het goede nieuws, want zo ziet de PVV-fractie de strafbaarstelling van illegaal
                     verblijf. Eindelijk komt er een einde aan de naïeve praktijk om illegaal verblijf te gedogen. Illegaliteit is een groot probleem,
                     dat een harde aanpak verdient. De strafbaarstelling van illegaal verblijf is in dit licht gezien niet meer dan logisch. Hoe
                     meer illegaal verblijf wordt ontmoedigd, hoe beter het is. Ik hoop dat het betreffende wetsvoorstel zo snel mogelijk wordt
                     behandeld, want daarmee wordt de Nederlandse samenleving een grote dienst bewezen. De PVV-fractie is ook erg blij met het
                     punt dat illegale vreemdelingen direct in bewaring worden gesteld ter fine van uitzetting. Ze mogen hier immers niet zijn
                     en dus moet er aan hun vertrek worden gewerkt. Als je illegalen vrij rond laat lopen nadat ze tegen de lamp zijn gelopen,
                     is de vogel natuurlijk snel gevlogen.
                  </text:p>
      <text:p text:style-name="alineagroep">Ook pure winst is dat eerder illegaal verblijf straks kan worden tegengeworpen bij een verblijfsaanvraag. Als je hier illegaal
                     bent of bent geweest, is de boodschap dat je kunt fluiten naar een verblijfsvergunning. Dit is een goede boodschap en een
                     trendbreuk met het verleden, waarin illegaal verblijf bijvoorbeeld met een generaal pardon juist werd beloond met een verblijfsvergunning.
                     Ik vraag het kabinet hierbij wel met klem deze afwijzingsgrond voor iedereen te laten gelden, dus ook voor gezinsmigranten
                     die als gevolg van Europese regels nu zijn uitgezonderd op dit punt. Kan de minister bevestigen dat het veranderen van die
                     regels ook ten aanzien van deze kwestie grote prioriteit heeft?
                  </text:p>
      <text:p text:style-name="alineagroep">Te midden van het goede nieuws heb ik één groot zorgpunt; dat is de werkwijze van gemeenten. Steeds weer geven gemeenten aan
                     dat ze niet willen stoppen met het opvangen van illegale vreemdelingen. Dit staat een effectieve aanpak van illegaliteit ernstig
                     in de weg. Als gemeenten blijven zorgen voor kost en inwoning voor illegalen, wordt de prikkel om terug te keren naar het
                     land van herkomst er niet groter op. Kan de minister aangeven met hoeveel gemeenten er op dit punt nog problemen zijn en hoe
                     groot die problemen zijn? In het verlengde hiervan wil ik weten hoe die tegenwerkende gemeenten worden aangepakt. De PVV-fractie
                     zou een fikse korting op het Gemeentefonds willen suggereren. Wie niet horen wil, moet maar voelen.
                  </text:p>
      <text:p text:style-name="alineagroep">Ik wil ook wijzen op de aanpak van criminele illegalen. We zijn het er over eens dat dit topprioriteit moet hebben, maar ik
                     vind dat het probleem van criminele illegalen slecht in kaart is gebracht. In antwoord op Kamervragen van de PVV-fractie wordt
                     bijvoorbeeld gezegd: «Het aantal criminele vreemdelingen dat vrij in de samenleving rond kan lopen, al of niet na herhaalde
                     uitzetpogingen, wordt niet cijfermatig bijgehouden.» We weten dus niet wat de ernst van het probleem is, en daarmee weten
                     we niet goed wat er nodig is om het aan te pakken. Ik wil de minister vragen hoe dit beter in kaart kan worden gebracht.
                  </text:p>
      <text:p text:style-name="alineagroep">Bij de aanpak van illegaliteit verdienen ook louche werkgevers aandacht; werkgevers die illegalen rekruteren en daarmee het
                     probleem in stand houden. De minister van Sociale Zaken en Werkgelegenheid (SZW) gaat het sanctiebeleid aanscherpen. De precieze
                     boetebedragen moeten nog worden uitgewerkt. Ik wil het kabinet vragen er een flinke schep bovenop te doen. Nu is de boete
                     voor bedrijven € 8 000 en voor eenmanszaken € 4000. Dat vind ik lage boetes, gelet op het geld dat het oplevert om illegalen
                     in dienst te hebben. Van mij mogen de boetes richting € 50 000. Ik hoor graag hoe de minister daarover denkt. Malafide uitzendbureaus
                     kunnen wat de PVV-fractie betreft niet hard genoeg worden aangepakt. Met hoge boetes gaan ze hopelijk allemaal failliet.
                  </text:p>
      <text:p text:style-name="alineagroep">Ik heb geen vragen over de brief rond het bijstellen van de financiële verstrekkingen aan asielzoekers. Er kan gekort worden
                     op uitkeringen aan asielzoekers. Het is goed dat gebeurt. Ik heb nog wel vragen over de fraudeaanpak. Ik ben nieuwsgierig
                     naar de wapenfeiten van de opgerichte antifraude unit binnen de Immigratie- en Naturalisatiedienst (IND). Is die unit inmiddels
                     volledig operationeel? Wat is de werkwijze van de unit en wat zijn de resultaten tot nu toe? Misschien kan de minister daar
                     nader op ingaan. Ik wil weten of alle dossiers met fraude-indicaties naar deze unit worden gestuurd, met het oogmerk de fraude
                     boven water te krijgen en in voorkomende gevallen de aanvragen af te wijzen. Het is een praktisch maar wel belangrijk punt,
                     omdat individuele medewerkers vaak niet de tijd en de middelen hebben om er zelf in te duiken.
                  </text:p>
      <text:p text:style-name="alineagroep.end">Ik ben blij dat de fraudeaanpak bij Somaliërs vruchten afwerpt en dat daardoor bijvoorbeeld het aantal toegelaten nareizenden
                     flink is afgenomen. Dat neemt niet weg dat er in voorgaande jaren ontzettend veel aanvragen van Somaliërs zijn ingewilligd.
                     Ik zie graag dat ook op die reeds toegelaten groep Somaliërs flinke daadkracht wordt losgelaten ten aanzien van fraudeaanpak,
                     zodat wellicht een aantal verblijfsvergunningen kan worden ingetrokken.
                  </text:p>
      <text:p text:style-name="algemeen">De heer <text:span text:style-name="vet">Voordewind</text:span> (ChristenUnie): Wat vindt de heer Fritsma van de opmerkingen dat het zelfs biologische kinderen niet meer lukt bij hun vader
                  en moeder te komen als ze uit Somalië komen, omdat de IND te weinig personeel heeft om het binnen de gestelde drie maanden
                  voor elkaar te krijgen? Moet er dan niet ofwel meer personeel bij, ofwel een DNA-onderzoek komen zodat dit heel snel kan worden
                  vastgesteld, ofwel de termijn worden verruimd, zodat je voorkomt dat geen gezinshereniging met biologische kinderen kan plaatsvinden?
               </text:p>
      <text:p text:style-name="algemeen">De heer <text:span text:style-name="vet">Fritsma</text:span> (PVV): Die voorbeelden zijn mij niet bekend, dus is het voor mij moeilijk om daarop in te gaan.
               </text:p>
      <text:p text:style-name="algemeen">De heer <text:span text:style-name="vet">Voordewind</text:span> (ChristenUnie): We hebben allemaal de brieven met dit soort voorbeelden gehad van VluchtelingenWerk Nederland. De heer Fritsma
                  kan ze wegzetten als linkse organisatie, maar deze vereniging zit er bovenop en registreert dit soort situaties. Wat vindt
                  hij van het feit dat er geen gebruik wordt gemaakt van DNA om snel te bepalen of het een biologisch kind betreft?
               </text:p>
      <text:p text:style-name="algemeen">De heer <text:span text:style-name="vet">Fritsma</text:span> (PVV): Ik laat de werkwijze van de IND graag over aan de minister en de IND. Ik weet niet of de opmerkingen van VluchtelingenWerk
                  Nederland bevestigd worden door de minister. Dat wil ik eerst afwachten. Ik heb wel andere informatie gekregen van VluchtelingenWerk
                  Nederland, die niet altijd klopt. Ik ga hier verder niet op in.
               </text:p>
      <text:p text:style-name="alineagroep">Mevrouw <text:span text:style-name="vet">Vermeij</text:span> (PvdA): Voorzitter. Ik vervang mijn collega de heer Spekman. We spreken vandaag voor het eerst uitgebreid over een voorstel
                     van de minister voor het strafbaar stellen van illegaliteit, dat eigenlijk niemand in deze Kamer echt ziet zitten. VVD-minister
                     Verdonk, hoe stoer ook, vond dit helemaal geen goed idee. Het CDA in het vorige kabinet was uitgesproken tegenstander van
                     het strafbaar stellen van illegaliteit. Dat was voormalig minister Hirsch Ballin. De Adviescommissie Vreemdelingenzaken (ACVZ)
                     is ook tegen. Waarom? De nadelen zijn gewoon groter dan de voordelen. Dit blijkt telkens weer als er een goede analyse wordt
                     gemaakt van het illegalenprobleem. Strafbaar stellen leidt tot een grote toename van illegalen in de cel. De capaciteit van
                     politie en justitie wordt enorm belast. In plaats van het land te verlaten verblijven de illegalen door de gevangenisstraf
                     nog langer in Nederland. Dit alles kost de Nederlandse samenleving veel geld, zonder dat het iets oplevert. Strafbaarstelling
                     leidt eenvoudigweg niet tot minder illegaliteit en meer terugkeer. Het enige argument van de minister om illegaliteit strafbaar
                     te stellen is om een signaal af te geven. Het lijkt mij een duur plan voor slechts een signaal. Ik wil niet beweren dat het
                     beter kan.
                  </text:p>
      <text:p text:style-name="alineagroep">Ook de Partij van de Arbeid heeft net als andere fracties gepleit voor het keihard aanpakken van mensenhandelaren. We vragen
                     al zolang om een goede aanpak van huisjesmelkers en illegalen tewerkstellers. Minister Kamp heeft, ondermeer op ons aandringen,
                     een paar goede stappen gezet. Ik weet hoe belangrijk de terugkeer van vreemdelingen is. Het verschil is dat ik in echte oplossingen
                     geloof, en niet in schijnoplossingen. Ik wil de minister namens mijn fractie met klem vragen af te zien van dit plan, Laat
                     hij de belasting betalen, laat andere mensen die het moeilijk hebben in tijden van crisis en bezuinigingen niet opdraaien
                     voor symbolische spelletjes. Wij hebben de centen op dit moment te hard nodig.
                  </text:p>
      <text:p text:style-name="alineagroep">In dat kader heb ik een verzoek aan de minister. Ik wil de minister vragen een onderzoek in te stellen naar de financiële
                     gevolgen van het strafbaar stellen van illegaliteit. Wij hebben het over celbelasting, over politie, over rechtspraak. De
                     Kamer heeft recht om te weten hoeveel strafbaarstelling van illegaliteit kost. Ik kan me niet voorstellen dat er ook maar
                     één collega is die dit niet wil weten. Dit moet ook worden afgezet tegen de verwachte opbrengsten. Ik heb onder andere op
                     de website van de stichting Landelijk Ongedocumenteerden Steunpunt (LOS) een voorzichtige berekening gezien. Strafbaarstelling
                     kan wel eens vele miljoenen gaan kosten. Dat vind ik het niet waard.
                  </text:p>
      <text:p text:style-name="alineagroep">Illegalen zijn en blijven mensen. Ook al hebben zij geen recht om in Nederland te wonen, ik wil niet van al deze mensen criminelen
                     maken. Dat is niet mijn land. Wij zijn voorstander van de fraudeaanpak ten aanzien van Somalische asielzoekers, die al door
                     staatssecretaris Albayrak is ingesteld. Toch wil de PvdA-fractie wel aandacht vragen voor de keerzijde. Mijn collega Voordewind
                     stipte het net aan in zijn interruptie. Wij begrijpen van VluchtelingenWerk Nederland dat kinderen geen goede kans krijgen
                     om bij de ambassade in Somalië aan te tonen dat zij kind zijn van een asielzoeker. Deze kinderen hebben vreselijke gebeurtenissen
                     meegemaakt. Mijn fractie wil van de minister weten hoe dit zit. Kan de minister verklaren waarom biologische kinderen niet
                     standaard een DNA-onderzoek aangeboden krijgen? Dat lijkt me een verplichte waarborg om te zorgen dat we geen getraumatiseerde
                     kinderen ten onrechte terug de ellende in sturen en scheiden van hun ouders.
                  </text:p>
      <text:p text:style-name="alineagroep.end">Het Internationaal Strafhof heeft vier Congolezen opgeroepen om te getuigen. Zij zitten al maanden in Nederland, want het
                     Hof is klaar met hen. Zij hebben uitgebreid verteld over de twee betreffende verdachten en een boekje open gedaan over de
                     misdaden van president Kabila. Vanwege het grote risico dat zij lopen als ze terug moeten naar Congo, heeft het Strafhof uitgesproken
                     dat de vier getuigen moeten worden toegelaten tot de Nederlandse asielprocedure. Dit was al eerder toegezegd door de IND.
                     De IND weigert dit nu zonder reden. Waarom worden deze vier getuigen niet toegelaten tot de Nederlandse asielprocedure? Waarom
                     blokkeert Nederland de rechtsstaat door in te gaan tegen een uitspraak van het Internationaal Strafhof?
                  </text:p>
      <text:p text:style-name="alineagroep">De heer <text:span text:style-name="vet">Schouw</text:span> (D66): Voorzitter. Het is en blijft kwalijke symboolpolitiek om illegalen weg te zetten als crimineel. Wars van de feiten
                     en blind voor effectiviteit komt het kabinet met dit domme voorstel. Mijn fractie is hier uitgesproken tegen. Dit is niet
                     omdat we het probleem niet zien. Het aantal illegalen en de overlast moet minder. Dit is niet omdat we geen maatregelen willen
                     nemen. Het is omdat we positief zijn over de lopende aanpak. D66 is tegen dit voorstel omdat het niet de oplossing is voor
                     het probleem. Dit kabinet verliest zich in verharding. Het is nepbeleid. Om dit aan te tonen omarm ik, met de grootste warmte
                     en liefde die ik heb, het voorstel van de Partij van de Arbeid om heel verstandig en rationeel te kijken naar een kosten-batenanalyse.
                     Dan zal blijken hoe onzinnig dit voorstel is.
                  </text:p>
      <text:p text:style-name="alineagroep">De Nederlandse tuinbouw-, horeca- en bouwsectoren verwelkomen illegalen als goedkope arbeidskrachten. We hebben huisjesmelkers
                     die mensonterende woningen volproppen met illegalen, waar ook de omgeving last van heeft. De handel in vrouwen en jonge meisjes
                     viert hoogtij. Dat ziet mijn fractie als dé pijnpunten waar we als samenleving tegen op moeten treden. Pak dit aan en pak
                     dit goed aan. Richt daar de capaciteit en de kwaliteit op en het aantal illegalen zal verder dalen. Dat weet deze doorgaans
                     zeer verstandige minister Leers ook. Want door bestaande maatregelen is het aantal illegalen sinds 1997 gehalveerd.
                  </text:p>
      <text:p text:style-name="alineagroep">Als een persoon een gevaar is voor de openbare orde of de nationale veiligheid kunnen we nu al optreden. Ook dat weet de minister.
                     Op grond waarvan vindt de minister dat de ongewenstverklaring niet volstaat? Er wordt voorgesteld de glijdende schaal aan
                     te scherpen. Kan de minister toelichten in welke mate die aanscherping feitelijk effectief zal zijn? Hoe garandeert hij dat
                     vreemdelingen die geen gevaar zijn voor de openbare orde hun verblijfsvergunning kunnen behouden? Ik ben benieuwd of de minister
                     van mening is dat rechtmatige inwoners van dit land voortdurend bedreigd moeten worden met uitzetting.
                  </text:p>
      <text:p text:style-name="alineagroep">Bij de Dienst Terugkeer en Vertrek (DT&amp;V) tekent zich het beeld af dat landen van herkomst criminelen niet terugnemen en het
                     uitzetten van de gewone illegaal ook steeds moeizamer verloopt. Het valt mij op dat de minister dit beeld ontkent. Hoe moet
                     het straks als alle illegalen het stempel crimineel dragen? Wat gebeurt er als zij een geldboete van € 3 800 niet kunnen of
                     willen betalen? Worden ze dan allemaal opgesloten? Dan zijn ze niet weg en kost het ongelooflijk veel geld. Bovendien mag
                     dit niet van de wet of van de verdragen. Zowel de Terugkeerrichtlijn (Richtlijn 2008/115/EG) als het Europees Verdrag voor
                     de Rechten van de Mens (EVRM) laten het opsluiten van illegalen niet toe. Eurocommissaris Malmström zei hierover: «Algemeen
                     criminaliseren en gevangen zetten van immigranten zonder verblijfsvergunning inclusief kinderen is in strijd met de EU-regels.»
                     Ook het Hof van Justitie van de Europese Unie was hierover duidelijk: «Lidstaten mogen geen vrijheidsbeperkende maatregelen
                     toepassen, louter en alleen omdat iemand illegaal verblijft, gevraagd is te vertrekken en dat niet heeft gedaan. Lidstaten
                     moeten zich richten op de uitvoering van de vertrekbeslissingen.» Kan de minister nog eens toelichten hoe het een en ander
                     zich tot elkaar verhoudt?
                  </text:p>
      <text:p text:style-name="alineagroep.end">D66 wil geen symbolische strafbaarstelling van illegalen. De focus ligt voor ons op het bestrijden van wanpraktijken. Daar
                     moet hard tegen worden opgetreden. Daar heeft de minister voldoende instrumenten voor in handen. De focus moet liggen op het
                     snel en consequent terugsturen van illegalen. Als de minister daar zijn aanscherpingen doet, heeft hij aan ons een bondgenoot.
                     Een betere handreiking kan ik niet geven. Als hij bij dit onhaalbare plan blijft, is er geen steun van D66.
                  </text:p>
      <text:p text:style-name="algemeen">De heer <text:span text:style-name="vet">Fritsma</text:span> (PVV): Ik wil zuinig zijn met mijn interrupties, maar als er informatie op tafel komt die niet klopt, wil ik daar toch op
                  reageren. De heer Schouw zegt dat het aantal illegalen heel erg is afgenomen door bestaande maatregelen, maar als hij de stukken
                  goed heeft gelezen zou hij weten dat het aantal illegalen is afgenomen, omdat mensen uit Midden- en Oost-Europese landen (MOE-landen)
                  die bij de EU zijn gekomen niet meer als illegaal te boek staan. Als de heer Schouw zegt dat bestaande maatregelen werken,
                  hoop ik niet dat hij ervoor pleit om alle landen waar illegalen vandaan komen maar lid te maken van de Europese Unie.
               </text:p>
      <text:p text:style-name="algemeen">De heer <text:span text:style-name="vet">Schouw</text:span> (D66): Ik heb gezegd: «Want door bestaande maatregelen is het aantal illegalen sinds 1997 gehalveerd.» In mijn tekst staat
                  daar een uitroepteken bij, en een voetnoot. Die zal ik even voorlezen: «Cijfers WODC 2009. Brief minister Leers 2010. Het
                  WODC noemt de cijfers over de afgelopen jaren in het rapport van 2008 zelfs een overschatting.» Daar baseer ik mij op, en
                  niet anders dan dat. Dat is misschien het verschil tussen D66 en de PVV. Wij proberen ons te baseren op feiten en niet op
                  allerlei veronderstellingen.
               </text:p>
      <text:p text:style-name="algemeen">De heer <text:span text:style-name="vet">Fritsma</text:span> (PVV): De heer Schouw reageert juist niet op de feiten. Hij moet kijken naar de reden van de daling. Die is dat mensen uit
                  MOE-landen niet meer illegaal zijn, omdat deze landen zijn toegetreden tot de Europese Unie. Dit ontkent hij en daarmee ontkent
                  hij de feiten. Hij vindt dat het probleem is opgelost met goede maatregelen. Moet ik serieus nemen dat de fractie van D66
                  zegt dat illegaliteit wordt opgelost door alle landen van herkomst bij de EU te betrekken? Dat is toch gekkenwerk?
               </text:p>
      <text:p text:style-name="algemeen">De heer <text:span text:style-name="vet">Schouw</text:span> (D66): Ik constateer feitelijk dat het aantal illegalen, het volume, in dit land is afgenomen. Dat is één. Dat kan de heer
                  Fritsma niet ontkennen, dat staat gewoon in het rapport en de brieven van de minister. Dat zijn feiten. Ten tweede stel ik
                  vast dat de maatregelen die dit kabinet wil nemen niet uitvoerbaar zijn. Dus zegt D66: wat je moet doen is het bestrijden
                  van de misstanden. De illegaliteit, vrouwenhandel, illegaal werk, illegale bewoning, dat zijn de instrumenten om het aan te
                  pakken. Dan zul je zien dat de illegaliteit vanzelf sterker daalt. Dat kun je beter doen dan de nepoplossingen te introduceren
                  waar dit kabinet mee komt.
               </text:p>
      <text:p text:style-name="alineagroep">De heer <text:span text:style-name="vet">Voordewind</text:span> (ChristenUnie): Voorzitter. Het had nog erger gekund. Gelukkig heeft de minister de maatregelen die voorheen in het regeerakkoord
                     stonden om de nareizende Somalische asielzoekers verder in te perken afgezwakt, ook op aandringen van de ChristenUnie. De
                     inkomenseis en de inburgeringsexamens zijn er gelukkig niet gekomen voor nareizende gezinsleden. Dan was het nog veel moeilijker
                     geweest dan nu. Daarvoor dank aan de minister. Daarmee zijn we er nog niet, want de problemen liggen er nog steeds. Het is
                     goed dat er maatregelen zijn genomen. De ChristenUnie heeft die onder het vorige kabinet gesteund, laten we daar duidelijk
                     over zijn. Fraude moet niet worden beloond. Dit werpt zijn vruchten af. Het doel was uiteindelijk niet het bemoeilijken van
                     gezinshereniging, maar het bestrijden van fraude. Als ik de cijfers op een rijtje zie, lijkt het wel of met het opnoemen daarvan
                     meer de quota moeten worden gehaald, dan dat we de fraude bestrijden. Dat is inlegkunde; ik hoop niet dat dit het doel en
                     de inzet van de minister is.
                  </text:p>
      <text:p text:style-name="alineagroep">Op de Nederlandse ambassade worden aangescherpte en aanvullende eisen gesteld met betrekking tot het identificeren van gezinsleden.
                     Wij horen berichten dat twaalf- en dertienjarigen 235 vragen en elfjarigen 180 vragen krijgen voorgelegd. Als daar ook maar
                     enigszins afwijkende opmerkingen in staan kan het kind geweigerd worden om zijn ouders na te reizen. Dit zijn kinderen uit
                     Somalië, die soms heel traumatische dingen hebben meegemaakt. Ik las over een geval waarin de oma de kinderen naar Addis Abeba
                     had gebracht. De oma was tijdens de reis overleden. De kinderen zijn uiteindelijk in Addis Abeba terechtgekomen, maar hebben
                     daar tegenstrijdige berichten afgegeven. Uiteindelijk kunnen ze dus niet doorreizen naar Nederland, waar hun vader zit. Ik
                     begrijp dat je goed moet kijken of het biologische kinderen zijn, en of inderdaad geen misbruik wordt gemaakt van het feit
                     dat kinderen zeggen dat zij pleegkinderen zijn. Tegelijkertijd weten we dat in Afrika extended families heel vaak voorkomen.
                     Op het moment dat ouders wegvallen is het gewoon dat andere familieleden de kinderen opnemen als pleegkinderen. Dit ligt gecompliceerd.
                     Ik steun het voorstel om te kijken of we niet standaard de DNA-test kunnen uitvoeren. Dan weten we of het biologische kinderen
                     zijn en hoeven we niet die ellenlange vragenlijst af te nemen om te zien of er een tegenstrijdigheid in zit. Kan de minister
                     dit als standaardoptie meenemen richting de IND? Ik ben het niet eens met de heer Fritsma die zegt dat wij niet gaan over
                     de methodes van de IND. Wij zitten hier om met de minister mee te denken en hem suggesties aan te reiken. Dat doe ik dus.
                  </text:p>
      <text:p text:style-name="alineagroep">Er staat een termijn van drie maanden voor. Ik heb al in mijn interruptie gezegd dat dit soms te kort is, omdat de IND het
                     bij gebrek aan personeel niet voor elkaar krijgt om de beoordeling binnen die drie maanden te doen. Ik mag toch aannemen dat
                     dit niet een argument mag zijn om tegen biologische kinderen te zeggen dat ze hun ouders niet mogen nareizen. Graag hoor ik
                     daarop een reactie van de minister.
                  </text:p>
      <text:p text:style-name="alineagroep">Is altijd de juiste tolk aanwezig? Ik krijg berichten dat dit niet altijd het geval is. Er is soms een tolk die niet de juiste
                     taal spreekt, of heel gebrekkig. Dat kan leiden tot verschillende interpretaties van de beweringen van de kinderen. Samenvattend
                     zeg ik dat fraude bestrijden goed is, maar dat het niet ten koste mag gaan van het fundamentele recht op gezinsleven. Daar
                     hebben wij allerlei verdragen over ondertekend. Ik mag toch aannemen dat een minister van CDA-huize dat principe nog steeds
                     onderstreept.
                  </text:p>
      <text:p text:style-name="alineagroep">Er zijn ongeveer 100 000 illegalen in Nederland. Dat aantal is de afgelopen twee jaar redelijk stabiel. Daarvoor is het flink
                     gedaald. We hebben daarover in 2005 een heel uitgebreide brief gehad van minister Donner. Mijn collega van de PvdA heeft daar
                     ook naar verwezen. De heer Donner heeft een trits aan argumenten opgesomd, pagina's lang, waarom het onverstandig zou zijn
                     om deze lijn van strafbaarstelling in te zetten. De maatregelen zijn ongericht. De maatregelen kunnen zelfs de mensen treffen
                     die vrijwillig terug willen, via de Internationale Organisatie voor Migratie (IOM) bijvoorbeeld, maar in de tussentijd wel
                     illegaal zijn. Het kan leiden tot cumulatie van bestuurs- en strafrechtelijke sancties en extra administratieve lasten. Ik
                     steun het plan van de Partij van de Arbeid om daar maar eens een doorrekening voor te maken. Zelfs mevrouw Van Dooijeweert,
                     de voorzitter van de ACVZ, zegt dat het symboolwetgeving is. Daarnaast pleit zij ook voor een Härtefallcommissie. Dat is een
                     commissie die pleit voor schrijnende gevallen en die voorlegt aan de minister. Ik hoop dat de minister daar op reageert. Criminelen
                     die illegaal zijn moeten strafbaar worden gesteld. Dat kan nu al. Daar hebben we de extra wet niet voor nodig.
                  </text:p>
      <text:p text:style-name="alineagroep.end">Ik zie dat er een daling in de onkosten wordt genoemd. Ik heb voorheen ook in de media wel geopperd eens te kijken of we de
                     procedures van het tewerkstellen van asielzoekers kunnen vereenvoudigen. Werkgevers hebben er op aangedrongen dat zij veel
                     te veel procedures moeten doorlopen om een asielzoeker te laten werken. Asielzoekers willen dat heel graag; 20% werkt nu,
                     80% tot 90% wil graag werken. Kan de minister hier ook naar kijken?
                  </text:p>
      <text:p text:style-name="alineagroep">De heer <text:span text:style-name="vet">Knops</text:span> (CDA): Voorzitter. In het regeerakkoord is een aantal maatregelen aangekondigd voor de aanpak van fraude en misbruik door
                     Somalische asielzoekers. Ik proef in deze Kamer breed draagvlak om dat te doen. Het kan niet zo zijn dat als je je niet aan
                     de regels houdt, je daarvoor wordt beloond. De maatregelen om fraude en misbruik aan te pakken hebben resultaat opgeleverd.
                     Er zijn minder asiel- en nareisaanvragen en meer afwijzingen van nareisaanvragen. Het aantal ingewilligde aanvragen voor een
                     Machtiging tot voorlopig verblijf (mvv) voor nareis is fors gedaald van 50% naar 10%. Dat zijn er toch nog dertig per maand.
                     Dat lijkt een aanzienlijk aantal. Vindt de minister dit ook?
                  </text:p>
      <text:p text:style-name="alineagroep">Verblijfsvergunningen die reeds aan Somaliërs zijn verstrekt, worden gefaseerd opnieuw bekeken op mogelijke fraude. Wat is
                     het tijdpad voor deze exercitie? Wat heeft dit tot dusverre opgeleverd? Wat zijn de cijfermatige gevolgen van de uitspraak
                     van het Europese Hof voor de Rechten van de Mens (EHRM) tegen het Verenigd Koninkrijk in de zaak Sufi en Elmi? We zien daar
                     de onmogelijkheid om frauderende Somaliërs terug te sturen.
                  </text:p>
      <text:p text:style-name="alineagroep.end">We hebben binnenkort een plenair debat over wetsvoorstellen die over de aanpak van illegaal verblijf gaan. Ik beperk me hier
                     dus tot enkele korte opmerkingen. De CDA-fractie onderschrijft de stelling van het kabinet dat een consequente aanpak van
                     illegaal verblijf essentieel is voor het draagvlak voor het immigratie- en asielbeleid. Illegaal verblijf is in verschillende
                     opzichten maatschappelijk zeer belastend. De in de brief geschetste maatregelen om mensenhandel, mensensmokkel, illegale tewerkstelling
                     en huisjesmelkerij aan te pakken, de glijdende schaal aan te scherpen, de ongewenst verklaring van EU-burgers uit te breiden
                     en het visumbeleid en het grenstoezicht te verbeteren, kunnen op de instemming van de CDA-fractie rekenen.
                  </text:p>
      <text:p text:style-name="algemeen">Mevrouw <text:span text:style-name="vet">Vermeij</text:span> (PvdA): De heer Knops wandelt een beetje over de echt principiële kwestie van het strafbaar stellen van illegaliteit heen.
                  Is hij het met de PvdA-fractie eens dat het wel eens nuttig zou kunnen zijn om de kosten van dit voorstel in kaart te brengen?
                  Dan kunnen we zien wat we allemaal uit de kast trekken voor een schijnoplossing, in plaats van te doen wat veel fracties in
                  dit huis vinden. Wij willen mensenhandel, huisjesmelkers en illegale tewerkstellingen in de kassen en waar dan ook aanpakken.
                  Laten we dat eerst doen. Is hij het met mijn vraag aan de minister eens?
               </text:p>
      <text:p text:style-name="algemeen">De heer <text:span text:style-name="vet">Knops</text:span> (CDA): Nee, ik ben het niet met de vraag van mevrouw Vermeij eens. Dat was denk ik wel helder, maar ik zal het toelichten.
                  Het gaat erom alles parallel, tegelijkertijd aan te pakken. De punten die mevrouw Vermeij noemt onderschrijft het CDA. Huisjesmelken
                  en illegale arbeid moeten fors worden aangepakt. In zijn algemeenheid heb ik geen enkel bezwaar tegen het in kaart brengen
                  van kosten, maar rondom strafbaarstelling van illegaliteit gaat het niet alleen om de kosten. Ik vind het prima als het in
                  kaart wordt gebracht, maar het is voor mij op dit moment geen drijvende kracht. Het is niet zo dat we het niet moeten doen
                  als het meer gaat kosten dan we dachten, of als het minder oplevert dan dat het kost, zo dat al te bepalen is. Dat gaat me
                  veel te ver. Er zijn meer dingen die geld kosten in dit land, en die we doen om regels te handhaven. Dit is voor mij geen
                  drijvend argument om te zeggen dat we het niet moeten doen. Maar ik heb er geen bezwaar tegen als de kosten in kaart worden
                  gebracht.
               </text:p>
      <text:p text:style-name="algemeen">Mevrouw <text:span text:style-name="vet">Vermeij</text:span> (PvdA): We denderen met zijn allen met 140 km/u een crisis in. We voeren een debat over de Wet werk en bijstand (WWB) en
                  de huishoudtoets, maar het CDA zegt dat het in dit geval niet uitmaakt wat het kost, omdat we het gewoon doen. Dit vind ik
                  vrij onvoorstelbaar van een partij die de overheidsfinanciën hoog in het vaandel heeft. Ik constateer ook dat de heer Knops
                  zegt dat hij mijn verzoek ondersteunt. Wij zijn benieuwd naar het antwoord van de minister.
               </text:p>
      <text:p text:style-name="algemeen">De heer <text:span text:style-name="vet">Knops</text:span> (CDA): Mevrouw Vermeij heeft volgens mij de dopjes nog in haar oren. Dat heb ik niet gezegd. Het lijkt me goed dat de woorden
                  die ik heb uitgesproken gelden, en niet de interpretatie die mevrouw Vermeij eraan geeft. Alsof het ons niet zou interesseren
                  wat dingen kosten. Ik zeg alleen dat er dingen zijn in Nederland die geld kosten en die toch gedaan moeten worden, denk bijvoorbeeld
                  aan politie-inzet. Dat levert weinig op en het kost geld, maar het zorgt voor veiligheid. Dat is ook iets wat ons geld waard
                  is. Ik vind het veel te makkelijk zoals mevrouw Vermeij dit wegzet.
               </text:p>
      <text:p text:style-name="algemeen">De heer <text:span text:style-name="vet">Schouw</text:span> (D66): Misschien is het goed dat ik vanuit mijn karakter als verbinder concludeer dat zich een meerderheid aftekent om een
                  kosten-batenanalyse te doen. Daar ben ik ontzettend blij mee. Ik wil de heer Knops bedanken. Ik arresteer het punt even. Ik
                  probeer er achter te komen wat bij het CDA de omslag heeft gebracht. Eerst wil de partij geen strafbaarstelling van illegaliteit,
                  vanwege de effectiviteit et cetera. Nu moet het toch maar wel. Wellicht heeft de heer Knops argumenten die mij ook over kunnen
                  halen. Welke inzichten zijn tot de CDA-fractie gekomen waardoor nu wel deze aanpak wordt voorgestaan?
               </text:p>
      <text:p text:style-name="algemeen">De heer <text:span text:style-name="vet">Knops</text:span> (CDA): De heer Schouw kan teruggaan naar het regeerakkoord dat is gesloten. Daarin staat een aantal zaken dat is besproken
                  tussen de partners en waarover afspraken zijn gemaakt. Hij weet dat ook op dit punt de zaak niet zwart of wit is. De paginalange
                  brieven die door eerdere ministers zijn gestuurd geven aan dat dit onderwerp buitengewoon genuanceerd ligt. We kunnen erover
                  van mening verschillen. Binnenkort komen er twee wetsvoorstellen naar de Kamer. Die worden besproken. Ik heb in mijn inbreng
                  aangegeven dat ik me in die plenaire debatten, over de implementatie van de wetsvoorstellen, wil concentreren op het begrip
                  strafbaarstelling. De heer Schouw heeft gelijk dat in de loop der jaren de opstelling van de CDA-fractie wel iets is gewijzigd.
                  Maar dat geldt voor verschillende fracties en verschillende onderwerpen, dus dat is op zichzelf geen nieuws. Het is ook geen
                  nieuws dat het CDA, sinds de partij in deze coalitie zit, een akkoord heeft gesloten waarin op dit punt afspraken zijn gemaakt.
               </text:p>
      <text:p text:style-name="algemeen">De heer <text:span text:style-name="vet">Schouw</text:span> (D66): Ik versta het zo dat de CDA-fractie ook kritisch blijft op de uitwerking van de wetsvoorstellen, en dat het CDA zegt
                  dat het onderdeel is van de package deal bij de coalitie. Sometimes you win, sometimes you loose.
               </text:p>
      <text:p text:style-name="algemeen">De heer <text:span text:style-name="vet">Knops</text:span> (CDA): De CDA-fractie heeft al een aantal keer over dit punt gesproken en ik heb al een aantal interventies op dit onderwerp
                  gepleegd. Dit betrof onder andere de hulp aan illegalen en de strafbaarstelling daaromtrent. De fractie blijft inderdaad nadenken
                  over dit onderwerp. De laatste opmerking is in zijn algemeenheid natuurlijk altijd waar. Dat weet de heer Schouw ook uit het
                  verleden. Als je afspraken maakt is, dat niet altijd helemaal hetgeen je zelf zou willen. Onze handtekening staat er onder
                  en die staat er niet zomaar. Daar staan we voor.
               </text:p>
      <text:p text:style-name="algemeen">De heer <text:span text:style-name="vet">Voordewind</text:span> (ChristenUnie): Hoor ik de heer Knops zeggen dat er wel een meerwaarde in het wetsvoorstel om illegalen strafbaar te stellen
                  moet zitten? Niet alleen ten opzichte van de kosten, want dat relativeert hij, maar ook ten opzichte van de uitzetting? Mijn
                  vraag gaat over het DNA-onderzoek. Op dit moment worden er veel vragen gesteld en is DNA een mogelijke optie. Vindt het CDA
                  ook niet dat we moeten beginnen met DNA-onderzoek, zodat op het moment dat dit positief is je niet een trits van vragen doormoet
                  om te kijken of die kinderen biologisch zijn?
               </text:p>
      <text:p text:style-name="algemeen">De heer <text:span text:style-name="vet">Knops</text:span> (CDA): Ik aarzel om op voorhand het DNA-onderzoek in te zetten. Er zijn ook in Nederland kwesties denkbaar waarbij we niet
                  meteen overgaan tot DNA-onderzoek, dus het moet wel proportioneel zijn. Ik heb er op dit moment geen principiële bezwaren
                  tegen, maar ik vraag me af hoe het in de praktijk zou kunnen uitwerken. Ik ken de casus, die is zojuist toegelicht. Daarvan
                  zou je zeggen dat het op een snellere en effectievere manier moet kunnen. Dat is voor mij wel een argument, maar het gaat
                  me te ver om op voorhand te stellen dat dit dan altijd met DNA-onderzoek moet.
               </text:p>
      <text:p text:style-name="algemeen">De heer <text:span text:style-name="vet">Dibi</text:span> (GroenLinks): Ik wil ook terug naar het meer principiële punt van het strafbaar stellen van illegaliteit. Hoe zit het met
                  een kerk die uit barmhartigheid onderdak biedt aan een asielzoeker?
               </text:p>
      <text:p text:style-name="algemeen">De heer <text:span text:style-name="vet">Knops</text:span> (CDA): Het lijkt alsof we de plenaire wetsbehandeling al doen. Dit is typisch een onderwerp om in dat debat aan de orde te
                  stellen. Dat was ook mijn aarzeling rondom de agendering van dit algemeen overleg net voor de behandeling van het wetsvoorstel.
                  De vraag die de heer Dibi stelt is wel terecht. Waar ligt de grens precies? Voorop gesteld dat dit onderwerp van debat zal
                  zijn in die wetsbehandeling, heeft mijn fractie gezegd dat als iemand hulp verleent aan illegalen uit barmhartigheid, dus
                  niet met commerciële bijbedoelingen of omdat hij er zelf beter van kan worden, hij daarvoor vanuit de menselijke optiek niet
                  gestraft kan worden. Dit zal op een goede manier een plek moeten krijgen bij de behandeling van het wetsvoorstel.
               </text:p>
      <text:p text:style-name="algemeen">De heer <text:span text:style-name="vet">Dibi</text:span> (GroenLinks): Dit is een wonderlijk antwoord. Dit staat al in het regeer- en gedoogakkoord. De heer Knops zei zelf dat er
                  al het een en ander over geschreven is, waarover je genuanceerd kunt denken. Er is een afspraak gemaakt met de gedoogpartner,
                  namelijk het strafbaar stellen van illegaliteit. Dat betekent dat als een kerk straks onderdak biedt aan een asielzoeker,
                  de kerk onwettig bezig is. Dan zouden we de kerk op basis van hetgeen in het regeerakkoord staat, moeten straffen. Kan een
                  CDA’er het verkroppen dat een kerk die uit barmhartigheid onderdak biedt aan asielzoekers, straks aangepakt kan worden door
                  politie en justitie?
               </text:p>
      <text:p text:style-name="alineagroep">De heer <text:span text:style-name="vet">Knops</text:span> (CDA): Ik ben een beetje verbaasd over deze interruptie van de heer Dibi, omdat wij hier niet voor het eerst over spreken.
                     Ik heb al een aantal malen precies gezegd wat ik nu ook zeg. Het is een serieus verhaal vanuit mijn fractie. Er staan afspraken
                     in het regeerakkoord, maar er zijn ook dingen niet afgesproken. Ik vind dat je bij een wetsbehandeling heel kritisch moet
                     kijken naar wat verbeterd kan worden aan het voorstel om onbedoelde neveneffecten te voorkomen, en op welke punten je akkoord
                     kunt gaan. In dat kader heb ik dit punt gemaakt, ik geloof bij de behandeling van de begroting vorig jaar. Ik heb gevraagd
                     of de minister iets kan bedenken waardoor dit soort effecten niet optreedt. Ik heb hierover zelfs een motie ingediend, die
                     is aangehouden. Kerken moeten niet een soort huis worden waardoor lieden vrijuit gaan, die andere bedoelingen hebben maar
                     de kerk daarvoor gebruiken. Dat is niet mijn bedoeling. Het gaat puur over barmhartigheid en hulp aan de medemens, zonder
                     commerciële of economische bijbedoelingen. Dat punt heb ik al eerder heel helder verwoord.
                  </text:p>
      <text:p text:style-name="alineagroep">Wij onderschrijven de maatregelen ter versterking van de vreemdelingentoezichttaken van politie en Koninklijke Marechaussee
                     (KMar). De vraag aan de minister is wat de stand van zaken is wat betreft de invulling van het inrichtings- en realisatieplan
                     door de kwartiermaker nationale politie, met name bezien op de aspecten vreemdelingentoezicht als korpsbrede taak, de basispolitie
                     als front office en het opereren van de vreemdelingenpolitie als specialist. Dat traject loopt natuurlijk ook.
                  </text:p>
      <text:p text:style-name="alineagroep">Het CDA heeft er al vaker voor gepleit dat het meer dan tot nu toe mogelijk moet zijn EU-burgers die zich niet aan de Nederlandse
                     spelregels houden, het land uit te zetten en hen tot ongewenst vreemdeling te verklaren. Wat zijn de resultaten van de instructie
                     die de minister hierover begin dit jaar heeft laten uitgaan? Heeft dit geleid tot meer ongewenst verklaringen en uitzettingen?
                  </text:p>
      <text:p text:style-name="alineagroep.end">Het tegengaan en aanpakken van mensenhandel is terecht een speerpunt van dit kabinet. Wat is er te melden over de bevindingen
                     van de werkgroep die zich bezighoudt met het tegengaan van het misbruik van de B9-regeling? Bij illegale tewerkstelling onderschrijft
                     het CDA de maatregelen zoals die zijn voorgesteld. Wat betreft de aangekondigde aanscherping van het sanctieregime voor frauderende
                     bedrijven is de partij van mening dat recidive zwaarder moet worden aangepakt. Waarom is het bij een derde overtreding niet
                     gewoon einde oefening? Laten we geen halfzachte maatregelen nemen, maar laten we een duidelijk signaal afgeven.
                  </text:p>
      <text:p text:style-name="alineagroep">Mevrouw <text:span text:style-name="vet">Gesthuizen</text:span> (SP): Voorzitter. De SP is blij te lezen dat de minister van mening is dat het illegaal verblijf maatschappelijk in verschillende
                     opzichten zeer belastend is. Hij noemt hierbij onder andere mensenhandel, mensensmokkel, illegaal werken en huisjesmelkerij.
                     Allemaal problemen die hij wil gaan aanpakken, maar hoe? De minister roept een inreisverbod in het leven en stelt daarmee
                     illegaal verblijf in Nederland strafbaar. Hij gaat hiermee echter voorbij aan het feit dat hij de illegaliteit op deze manier
                     juist in de hand werkt en mensen de criminaliteit en een mensonterende leefsituatie in jaagt. Problemen moeten worden opgelost,
                     en niet in stand gehouden of zelfs gestimuleerd. Ik ben dan ook benieuwd waarom de minister denkt dat hij gaat voorkomen dat
                     illegalen op straat belanden en met onbekende bestemming rechtstreeks het criminele circuit in worden gezogen.
                  </text:p>
      <text:p text:style-name="alineagroep">Voor zover illegalen worden opgepakt omdat ze een boete niet hebben betaald, komen ze terecht in vreemdelingendetentie. Niemand
                     weet voor hoelang, waardoor hun positie beduidend slechter wordt dan die van echte criminelen. De boete van € 3 800 en de
                     dreiging om in hechtenis te worden genomen zal illegalen in ieder geval niet stimuleren om zich te melden. Dat dit een afschrikwekkende
                     werking heeft geeft de minister toe. Vervolgens verbindt hij daar echter de verkeerde conclusies aan, door te stellen dat
                     het een preventieve werking zou hebben. Wat hij daarmee bedoelt is mij niet duidelijk. Eerdere kabinetten constateerden bovendien
                     het omgekeerde. Hoe verklaart de minister deze ommezwaai?
                  </text:p>
      <text:p text:style-name="alineagroep">Illegaal verblijf op straffe van een boete of vervangende hechtenis zal niet leiden tot vertrek naar land van herkomst, maar
                     tot vertrek met onbekende bestemming. Ik gaf dit al eerder aan. Nog steeds is onduidelijk hoe de minister voor elkaar denkt
                     te krijgen dat dit leidt tot meer uitzettingen. Nederlandse Europarlementariërs van de fracties van de SP, GroenLinks, ChristenUnie,
                     PvdA en D66 hebben hier recent vragen over gesteld. Hieruit is gebleken dat de plannen van de minister in strijd zijn met
                     EU-regels. Bovendien waren ze in Brussel niet op de hoogte van de Nederlandse plannen. Graag de reactie van de minister hierop.
                  </text:p>
      <text:p text:style-name="alineagroep">Instanties worden gelukkig niet strafbaar bij hulp uit humanitaire overwegingen, maar zullen terughoudender zijn dan normaal.
                     Komt de bewijslast niet bij deze instanties te liggen wanneer zij hulp bieden? Wat gebeurt er als zij hulp bieden maar de
                     illegaal, die in weerwil van het reisverbod in Nederland verblijft, niet aangeven bij de Vreemdelingenpolitie?
                  </text:p>
      <text:p text:style-name="alineagroep.end">De kans voor vluchtelingen om hun recht te halen wordt in onze ogen doelbewust de nek omgedraaid. Mensen die eerder een inreisverbod
                     opgelegd hebben gekregen en vervolgens op andere gronden opnieuw een vergunning aanvragen, bevinden zich in een bijzonder
                     vervelende positie. Ook al zullen deze gronden wel leiden tot rechtmatig verblijf, toch blijven ze strafbaar bij overtreding
                     van het inreisverbod. Kortom: eens illegaal, altijd illegaal. De SP is daarom benieuwd hoe de minister het inreisverbod rijmt
                     met onder andere artikel 31 van het Vluchtelingenverdrag.
                  </text:p>
      <text:p text:style-name="algemeen">De heer <text:span text:style-name="vet">Fritsma</text:span> (PVV): Ik wil vragen waarom de SP-fractie illegalen vluchtelingen noemt. Mevrouw Gesthuizen zei net dat de strafbaarstelling
                  van illegaliteit vluchtelingen blokkeert om hun recht te halen. Zij weet toch ook wel dat deze mensen vaak verschillende keren
                  door de molen zijn gegaan, bij de IND en bij de onafhankelijke rechter, waarbij juist is bepaald dat deze mensen geen echte
                  vluchtelingen zijn? Anders hadden ze wel een verblijfsstatus gekregen. Ik vind het eerlijk gezegd misleidend om uitgeprocedeerde
                  vreemdelingen, die hier niet mogen zijn, vluchtelingen te noemen.
               </text:p>
      <text:p text:style-name="algemeen">Mevrouw <text:span text:style-name="vet">Gesthuizen</text:span> (SP): Ik hoor in ieder geval zowel qua inhoud als qua toon dat de heer Fritsma zich erg kan vinden in de stelling «eens illegaal,
                  altijd illegaal». Dat mag hij vinden. Ik was vorige week bij een demonstratie van veel mensen die ik inderdaad wel aanduid
                  met de term vluchteling. Ik heb de heer Fritsma daar niet gezien. Ik heb toen een grote stapel brieven gekregen van mensen
                  die hun situatie uitleggen, wat er aan de hand is en wat is misgegaan. Zorgvuldigheid moet vooropstaan. Als iemand, ook nadat
                  hij of zij hier al een tijdje is geweest, op andere gronden een verblijfsvergunning aanvraagt, kan het evengoed zo zijn dat
                  daar terechte gronden tussen zitten.
               </text:p>
      <text:p text:style-name="algemeen">De heer <text:span text:style-name="vet">Fritsma</text:span> (PVV): Dan wil ik mevrouw Gesthuizen vragen waarvoor we nog rechters nodig hebben. Als rechters zeggen dat iemand geen vluchteling
                  is en moet terugkeren naar het land van herkomst, zegt mevrouw Gesthuizen dat dit niets uitmaakt. Alle rechterlijke uitspraken
                  mogen in de wind worden geslagen. Waar zijn we dan mee bezig?
               </text:p>
      <text:p text:style-name="alineagroep">Mevrouw <text:span text:style-name="vet">Gesthuizen</text:span> (SP): Dat kan de heer Fritsma beter binnen zijn eigen fractie aan de orde stellen. Zijn fractie is de fractie van de eigenrichting
                     hier. Ik blijf bij datgene wat ik hier net heb gezegd.
                  </text:p>
      <text:p text:style-name="alineagroep">De SP is benieuwd hoe de minister het inreisverbod rijmt met artikel 31 van het Vluchtelingenverdrag, waarin staat dat het
                     verboden is sancties in te stellen op grond van illegale binnenkomst of verblijf. De consequenties van het inreisverbod zullen
                     ook meer geld kosten dan het rendement dat het oplevert. Natuurlijk moet er geld worden uitgetrokken voor het oppakken en
                     vervolgen van criminele illegalen, laat daar geen misverstand over bestaan. Het gaat echter ook om niet-criminele illegalen,
                     die best willen meewerken aan terugkeer maar niet de kans hebben of krijgen. Er zal veel geld gestoken moeten worden in onder
                     andere handhaving, opsporing, toename van rechtszaken en de detentie zelf. Een aantal andere woordvoeders heeft al gewezen
                     op de enorme kostenpost die dit met zich mee zou kunnen brengen. Ik wilde de minister vragen of hij een indicatie kon geven
                     van deze meerkosten, dus ik sluit me van harte aan bij het verzoek van mevrouw Vermeij van de PvdA. Uiteindelijk kan het geld
                     wat de SP betreft beter worden gestoken in deugdelijke opvang en een efficiëntere begeleiding bij vertrek van diegenen die
                     echt ons land moeten verlaten. Het gaat immers om kwetsbare personen, vluchtelingen, die niet allemaal bewust hebben gekozen
                     om in Nederland een asielaanvraag in te dienen.
                  </text:p>
      <text:p text:style-name="alineagroep">Ik kom bij de problemen met de glijdende schaal. Als iemand met een verblijfsvergunning een zwaar misdrijf begaat en een gevaar
                     is voor de openbare orde en veiligheid, kunnen onder het huidige beleid al consequenties worden verbonden aan zijn of haar
                     verblijfsrecht. Daar is niets mis mee. Je bent hier te gast en als je je misdraagt heeft dat consequenties, uiteraard afhankelijk
                     van de ernst van het misdrijf en hoelang je al legaal in ons land woont. De consequentie moet echter proportioneel zijn en
                     niet in strijd met internationaal en Europees recht. Ik vraag me daarbij een ding af. Nederlanders worden pas als veelpleger
                     gezien indien zij drie of meer delicten binnen vijf jaar plegen. Wat is de reden dat de minister niet vasthoudt aan dit criterium?
                     Waarom acht hij verscherping van de regels proportioneel wanneer het gaat om vergunninghouders?
                  </text:p>
      <text:p text:style-name="alineagroep.end">Tot slot wil ik benadrukken dat fraude en misbruik bij asiel- en nareisbeleid zo veel mogelijk voorkomen moeten worden. De
                     SP is blij dat de Nederlandse overheid dit onderkent en ermee aan de slag is gegaan. Er is succes geboekt en dat is goed.
                     De SP is echter wel geschrokken van het grote verschil tussen het aantal aanvragen in de afgelopen jaren en vraagt zich af
                     hoe dit enorme verschil te verklaren is. Hoe zwaar is de bewijslast die nu bij asielzoekers en nareizenden ligt? Wanneer is
                     behoefte aan aanvullend bewijs en waaruit kan deze behoefte bestaan? Wordt men bij aanvang van de procedure goed ingelicht
                     over de verwachtingen die de Nederlandse overheid heeft wanneer het gaat om bewijslast, en over welke informatie wanneer dient
                     te worden verschaft?
                  </text:p>
      <text:p text:style-name="algemeen">Mevrouw <text:span text:style-name="vet">Van Nieuwenhuizen-Wijbenga</text:span> (VVD): Voorzitter. Het eerste agendapunt van vandaag is de aanpassing van de financiële verstrekking aan asielzoekers. De
                  VVD is blij dat dit is verminderd, want de partij vond het al langere tijd volstrekt onuitlegbaar dat gezinnen als ze een
                  status kregen en in de bijstand terechtkwamen, er in inkomen op achteruit gingen. Dat was ook niet goed voor het draagvlak
                  in de samenleving. Het is goed dat het nu aansluit op het normale bijstandsniveau.
               </text:p>
      <text:p text:style-name="algemeen">De heer <text:span text:style-name="vet">Dibi</text:span> (GroenLinks): Tja, de samenleving was immers al jaren in rep en roer over die paar euro's meer die asielzoekers kregen. Het
                  was een vraag van de PVV bij de begrotingsbehandeling. De minister gaf daar meteen gehoor aan. Als de VVD zich zoveel zorgen
                  maakt over de financiële kosten voor asielzoekers, wil mevrouw Van Nieuwenhuizen dan ook weten hoeveel het strafbaar stellen
                  van illegaliteit kost?
               </text:p>
      <text:p text:style-name="algemeen">Mevrouw <text:span text:style-name="vet">Van Nieuwenhuizen-Wijbenga</text:span> (VVD): Dit is wel een heel raar bruggetje om op het kostenverhaal van de PvdA te komen. De VVD staat bekend als partij die
                  altijd op de kleintjes let. In die zin kan het nooit kwaad om de kosten van implementatie van iets in beeld te hebben. Je
                  moet weten waar je het over hebt. Aan de andere kant deel ik volledig de opvatting zoals die door de heer Knops naar voren
                  is gebracht. Er is een aantal zaken dat je om principiële redenen graag wilt. We hebben niet meer dan een herhaling van zetten
                  gehad in het debat over de strafbaarstelling van illegaliteit. We hebben daar al verschillende malen over gesproken. Het is
                  verstandig en zinvol straks concreet over het wetsvoorstel te praten. Ik hoop dat we snel het advies van de Raad van State
                  krijgen, zodat we progressie kunnen boeken. Het moet me wel van het hart dat ik zo langzamerhand bij sommige Kamerleden het
                  gevoel krijg dat illegaliteit helemaal niet erg is, terwijl het geweldig ondermijnend is voor de samenleving en het terugkeerbeleid
                  ontzettend frustreert. Het is ook erg oneerlijk voor al die mensen die wel zijn teruggegaan. Dat is een van de redenen dat
                  de VVD het heel gek vindt dat op zo'n punt nu geen enkele sanctie staat. Over de precieze uitwerking in bedragen zullen we
                  nader met elkaar spreken bij de behandeling van het wetsvoorstel. Ik geef op voorhand aan dat het prima is om de kosten in
                  beeld te hebben. Daaraan moet niet worden verbonden dat de VVD dit op een kostenplaatje gaat afrekenen.
               </text:p>
      <text:p text:style-name="algemeen">De heer <text:span text:style-name="vet">Dibi</text:span> (GroenLinks): Winst is dat de VVD zich aansluit bij het verzoek van de PvdA. Hoorde ik mevrouw Van Nieuwenhuizen echt zeggen
                  dat er nu voor illegalen geen enkele sanctie geldt? Zegt ze dat we dit dankzij het strafbaar stellen van illegaliteit eindelijk
                  kunnen aanpakken? Ik neem aan dat zij bekend is met al die andere maatregelen die we al lang kunnen inzetten om illegalen
                  te bewegen terug te keren.
               </text:p>
      <text:p text:style-name="alineagroep">Mevrouw <text:span text:style-name="vet">Van Nieuwenhuizen-Wijbenga</text:span> (VVD): Natuurlijk zijn die mij bekend. Het gaat me erom dat het enkele feit van illegaliteit nu niet strafbaar is. Dat is
                     precies wat we in dit wetsvoorstel willen regelen. Wij vinden het gek dat iets dat zo ondermijnend is voor de samenleving
                     niet strafbaar is.
                  </text:p>
      <text:p text:style-name="alineagroep">De bestrijding van de fraude is het tweede agendapunt. Het is goed om te constateren dat de fraudeaanpak tot resultaat leidt.
                     De enige vraag die ik daarbij aan de minister heb is dat de aanpak erg gericht is op Somaliërs. Er zijn natuurlijk ook andere
                     bevolkingsgroepen waar fraude wordt gepleegd. Past hij deze fraudebestrijdingssystematiek ook toe op de andere groepen of
                     onderdelen daarvan? Zo niet, waarom niet? Ik zou hem willen aanraden om dit beleid, dat succesvol is gebleken, ook in zijn
                     algemeenheid toe te passen.
                  </text:p>
      <text:p text:style-name="alineagroep">Wat ik net over de strafbaarstelling heb gesteld, geldt ook voor de aanpak van illegaal verblijf en een heleboel van de onderwerpen
                     die in het stuk besproken worden. Er komen diverse wetsvoorstellen naar de Kamer. Het is goed dat we die kunnen bespreken,
                     inclusief een advies van de Raad van State. In het stuk wordt ook aangegeven dat het een prioriteit is geworden bij de Vreemdelingenpolitie.
                     De pakkans blijkt op dit moment nog niet heel hoog. Wat gaan we ervan merken dat het een prioriteit wordt? Heeft de minister
                     daarbij een bepaald streven voor ogen? Ditzelfde wil ik koppelen aan het «Vreemdelingen in de strafrechtketen»-gebeuren (VRIS).
                     Dit pakket gaat de minister verlengen. De VVD ondersteunt dit van harte. Ik wil graag weten welke resultaatverplichting of
                     inspanningsverplichting de minister aan deze club heeft meegegeven. Ik neem aan dat de minister hen concrete eisen heeft gesteld.
                  </text:p>
      <text:p text:style-name="alineagroep">Over ongewenstverklaring en verblijfsbeëindiging las ik het rapport van de commissie over de lessen uit de recente arbeidsmigratie.
                     Dat rapport gaan we nog uitgebreid bespreken, maar ik kwam er iets intrigerends in tegen. Er werd aangegeven dat met de ongewenstverklaring
                     in andere landen op een bredere manier wordt omgegaan. Ik vroeg me af of dit inderdaad waar is. Pakken wij het te strak op,
                     of die andere landen te ruim? Heeft de minister daar al naar gekeken?
                  </text:p>
      <text:p text:style-name="alineagroep.end">Verder wil ik een warm pleidooi houden voor systeemtoezicht waar het gaat om de aanpak van de malafide uitzendbureaus, de
                     huisjesmelkers et cetera. Het merendeel van de bedrijven doet het gewoon goed en die hoef je dan niet eindeloos met allerlei
                     controles lastig te vallen. Als jaar na jaar na jaar blijkt dat ergens alles op orde is, kun je daar je controle wel wat minder
                     van toepassing verklaren en hou je aandacht en tijd over voor die bedrijven waar het niet goed zit. Ook denk ik dat er bepaalde,
                     ons allen bekende, sectoren aan te wijzen zijn waar die malafide uitzendbureaus zich met name op richten. Ik deel volledig
                     de opvatting dat bij de bestrijding van de illegaliteit daar onze prioriteit moet liggen. Daarbij moet de rol van de gemeente
                     uitdrukkelijk in beeld worden gebracht. Ik ondersteun het pleidooi van mijn collega daarvoor. We hebben niet zo lang geleden
                     beelden op tv gezien van huizen vol Bulgaren, waar de gevolgen niet te overzien zijn als daar ooit een keer brand uitbreekt.
                     Ik ondersteun het pleidooi dat er bij gemeenten op aangedrongen wordt om het instrumentarium dat ze hebben om fatsoenlijke
                     huisvesting af te dwingen en te controleren, ook daadwerkelijk toe te passen.
                  </text:p>
      <text:p text:style-name="algemeen">De heer <text:span text:style-name="vet">Dibi</text:span> (GroenLinks): Voorzitter. De PVV stelde tijdens de begrotingsbehandeling vorig jaar een vraag over de aanpassing van de financiële
                  verstrekkingen aan asielzoekers. Daar heeft de minister meteen gehoor aan gegeven. Dat is heel gehoorzaam van de minister.
                  Ik sluit me aan bij de oproep van de burgemeester van Den Bosch, vandaag in de Volkskrant: «Maak u toch een beetje los uit
                  die houdgreep van de PVV.» Ik zie dat de financiële vergoeding voor asielzoekers per week is verlaagd voor grotere gezinnen,
                  omdat het relatief goedkoper is om voor meer mensen te koken. De SGP was er blijkbaar niet bij. Ik vind het een beetje jammer
                  dat we hier onze tijd aan moeten besteden.
               </text:p>
      <text:p text:style-name="algemeen">Mevrouw <text:span text:style-name="vet">Van Nieuwenhuizen-Wijbenga</text:span> (VVD): Ik heb net aangegeven dat de VVD er ook een groot voorstander van was. Vindt de heer Dibi het niet gek dat een gezin
                  dat in asielzoekersopvang zat, en vervolgens een status krijgt en in de bijstand terechtkomt, er tientallen euro's in inkomen
                  op achteruit ging? Dat was schrikken voor die mensen; dat was een rare situatie. Waarom zou iemand in de asielopvang als gezin
                  meer inkomen moeten hebben dan een gezin in de bijstand?
               </text:p>
      <text:p text:style-name="algemeen">De heer <text:span text:style-name="vet">Dibi</text:span> (GroenLinks): Ik vind het meest gekke aan de situatie dat wij asielzoekers die we goed kunnen gebruiken op de arbeidsmarkt,
                  niet meer mogelijkheden geven om te werken om in hun eigen levensonderhoud te voorzien. Dat willen ze dolgraag. Dat heb ik
                  liever dan constant debatjes over asielzoekers tegenover andere Nederlanders, en zeggen dat zij het zoveel beter hebben dan
                  de anderen en dat de ene groep alles van de overheid krijgt en de andere niet. Ik vind dat debat niet gepast. Ik wil liever
                  inzetten op het benutten van talenten bij asielzoekers, zodat ze in hun eigen levensonderhoud kunnen voorzien.
               </text:p>
      <text:p text:style-name="algemeen">Mevrouw <text:span text:style-name="vet">Van Nieuwenhuizen-Wijbenga</text:span> (VVD): Ik constateer dat de heer Dibi geen antwoord geeft op de vraag of hij het gek vindt dat het meer is dan een gezin
                  in de bijstand krijgt. Vindt hij het dan ook niet gek dat, als het gaat over het werken, lang niet alle asielzoekers gebruikmaken
                  van de mogelijkheid om hun zakgeld te verhogen door allerlei activiteiten op de centra te doen? Daar is vrij veel mogelijk,
                  zo heb ik geconstateerd.
               </text:p>
      <text:p text:style-name="algemeen">De heer <text:span text:style-name="vet">Dibi</text:span> (GroenLinks): Dat laatste vind ik zeker gek. Asielzoekers moeten mogelijkheden om meer geld te verdienen en zo in hun kosten
                  te voorzien zeker aangrijpen. Daar mogen we best op inzetten. Als het over de bijstand gaat, wil ik mevrouw Van Nieuwenhuizen
                  wijzen op een voorstel van gisteren. Dit voorstel betrof het ontheffen van alleenstaande moeders van de sollicitatieplicht.
                  Het werd gesteund door de VVD. Ook wil ik haar wijzen op het debat over de WWB. Daar kunnen nog heel veel belangrijke maatregelen
                  worden genomen om meer mensen aan het werk te zetten. Die leveren veel meer op dan ons nu focussen op de gemakkelijke slachtoffers,
                  waar maar een paar euro's te halen zijn.
               </text:p>
      <text:p text:style-name="algemeen">Mevrouw <text:span text:style-name="vet">Van Nieuwenhuizen-Wijbenga</text:span> (VVD): Ik constateer dat het geen gemakkelijke slachtoffers zijn. Ik vind dit een rare uitspraak, wanneer het erom gaat dat
                  zij op eenzelfde niveau komen als mensen in de bijstand. Ik vind bepaald niet dat je dan over slachtoffers moet spreken.
               </text:p>
      <text:p text:style-name="alineagroep">De heer <text:span text:style-name="vet">Dibi</text:span> (GroenLinks): Als we zoveel aandacht zouden besteden om andere mensen in de bijstand aan het werk te krijgen, zou Nederland
                     er veel beter uitzien.
                  </text:p>
      <text:p text:style-name="alineagroep">Het tweede agendapunt is de aanpak van fraude door Somalische asielzoekers. Ik sluit me van harte aan bij het voorstel van
                     de heer Voordewind om de DNA-test onderdeel te maken van de procedure. Het lijkt me dat moderne politieke partijen gebruikmaken
                     van moderne middelen om fraude te bestrijden. Ik zie niet in waarom andere partijen dat niet met beide handen aangrijpen,
                     in plaats van inderdaad ellenlange vragenlijsten af te vuren op jonge kinderen.
                  </text:p>
      <text:p text:style-name="alineagroep">Het strafbaar stellen van illegaliteit is een principieel punt. We zijn het er allemaal over eens dat huisjesmelkers, uitzendbureaus
                     maar ook mensenhandelaren en pooierboys die misbruik maken van asielzoekers, keihard moeten worden aangepakt. De GroenLinks-fractie
                     meent dat dit het best gediend is met handhaven, handhaven en nog eens handhaven. In plaats van handhaven hebben we een strafbaarstelling
                     van illegaliteit, die we inderdaad nog gaan bespreken bij het wetsvoorstel. Mijn eerste vraag is wat deze onzin de belastingbetaler
                     kost. De PvdA was me eigenlijk voor; ik had dezelfde vraag. Er is helemaal geen kosten-batenanalyse gemaakt. De minister zegt
                     dat de strafbaarstelling van illegaliteit geen doel op zich is. Volgens mij is het een doelstelling uit het regeerakkoord.
                     Het moet verblijf in Nederland onaantrekkelijk maken: «Er gaat een preventieve werking van uit, een afschrikwekkende werking
                     en een normatieve werking.» Is dat zo? En als dat zo is, waar is het bewijs daarvoor? Je kunt net zo makkelijk aannemen dat
                     illegalen helemaal niet meer vindbaar zijn door deze strafbaarstelling en dat het dus averechtse gevolgen heeft.
                  </text:p>
      <text:p text:style-name="alineagroep">De minister zegt hier topprioriteit van te willen maken, ook bij het inzetten van onze agenten die het moeten controleren.
                     De politie krijgt er dus nog een taak bij, zonder dat die 3 000 fictieve agenten erbij zijn gekomen. De politie moet zich
                     bezig gaan houden met dieren, boerka's, weedpasjes, weed met een te hoog THC-gehalte en prostituees die niet geregistreerd
                     zijn. Ik word een beetje moe van ministers die elk onderwerp dat maatschappelijk leeft, bij de politie topprioriteit maken.
                     Er is maar een beperkt aantal agenten. Die kunnen niet als sinasappelen worden uitgeknepen. Je moet prioriteiten gaan stellen.
                     Is dit een prioriteit? Zo ja, waar gaat het vanaf? Waar gaan ze minder aandacht aan besteden?
                  </text:p>
      <text:p text:style-name="alineagroep">Ik heb ook een vraag over oud-minister Verdonk. Minister Leers haalt IJzeren Rita onder druk van de PVV rechts in. Zij constateerde
                     heel nuchter dat vanwege capaciteitsgebrek en vanwege de politie-inzet zo'n symbolische toevoeging aan het Wetboek van Strafrecht
                     eigenlijk niets waard is en tijdsverspilling is. Hoe kijkt de minister hiertegen aan?
                  </text:p>
      <text:p text:style-name="alineagroep">In de uitspraak van het Hof van Justitie van 28 april in de zaak El Dridi wordt gezegd dat het niet hebben van een geldige
                     reden om in een land te zijn geen grondslag is voor een gevangenisstraf. Dat is in strijd met de Terugkeerrichtlijn. Gaan
                     we wachten totdat het Europese Hof ook dit plan van het kabinet met de grond gelijk maakt en van tafel veegt of kan de staatssecretaris
                     die uitspraak alvast verwerken in hoe hij om wil gaan met dit voorstel?
                  </text:p>
      <text:p text:style-name="alineagroep.end">Hoe zit het met het onderdak bieden uit barmhartigheid, door bijvoorbeeld een kerk? De heer Knops zei dat het afhangt van
                     de motieven. Als je het vanwege economische belangen doet, wordt daar anders mee omgegaan dan als je het uit barmhartigheid
                     doet. Ik ben blij met het antwoord, maar het klinkt mij als justitiewoordvoerder vreemd in de oren. Als ik de wet overtreed
                     op basis van barmhartigheid, staat daar geen straf tegenover. Iedereen die in de toekomst die wet heeft overtreden en claimt
                     dat dit was uit barmhartigheid, kan de dans ontspringen. Kan de minister hierop reageren?
                  </text:p>
      <text:p text:style-name="alineagroep">Minister <text:span text:style-name="vet">Leers</text:span>: Voorzitter. Ik dank de commissieleden voor de opmerkingen en de vragen. Ik heb de antwoorden gebundeld. Bij de plenaire
                     behandeling zullen we op onderdelen uitgebreid terugkomen. Ik vind het heel goed dat we dit vooroverleg hebben. Strafbaarstelling
                     van illegaliteit is een veel besproken onderdeel van het regeerakkoord, een onderdeel waar voor- en tegenstanders van zijn.
                     Daar ga ik niet voor aan de kant, want dat is al tijden het geval.
                  </text:p>
      <text:p text:style-name="alineagroep">Eerst ga ik in op de opvatting van het kabinet waarom dit noodzakelijk is en de afweging die het kabinet heeft gemaakt. Ik
                     zal vervolgens de samenhang met andere instrumenten laten zien, de relatie met de Terugkeerrichtlijn bijvoorbeeld en de brief
                     van Eurocommissaris Malmström. De kosten komen aan bod; dat is inderdaad een belangrijk punt. Als laatste komt de noodopvang,
                     de betrokkenheid van derden et cetera aan de orde. Het tweede pakketje gaat over de problematiek van fraude door Somaliërs,
                     het derde bevat diverse onderwerpen waaronder de uitspraak van het Internationaal Strafhof en de glijdende schaal.
                  </text:p>
      <text:p text:style-name="alineagroep">Het is goed dat we dit debat hebben. Het is noodzakelijk, omdat strafbaarstelling van illegaliteit een instrument is waarvan
                     in de loop van de decennia voor- en tegenstanders voortdurend hebben gepoogd elkaar te overtuigen. Het heeft nooit geleid
                     tot een effectuering van de strafbaarstelling. De afgelopen jaren is dit bij verschillende formaties aan de orde geweest.
                     Altijd waren er naast de voor- ook tegenstanders. Die afweging is heel lastig, dat geef ik zonder meer toe. Een dergelijk
                     instrument heeft nadelen. Die moeten tegenover de voordelen worden gezet. Het vorige kabinet had geen aanleiding om de strafbaarstelling
                     van illegaliteit te effectueren. Het huidige kabinet heeft een andere afweging gemaakt. Dat zit hem vooral in de wens om consequent
                     te zijn. Naast een stevige inkadering en stroomlijning van het binnenkomen van mensen die asiel vragen, is ook het consequent
                     doorzetten van vertrek van degenen die niet mogen blijven van belang. Het is een duidelijk signaal aan de mensen die zich
                     niet meer in de procedure ophouden en in de illegaliteit verblijven. Illegaal verblijf mag niet; daar zijn we het over eens.
                     Niemand kan beweren dat illegaal toch maar legaal moet zijn. Het is niet gewenst, en dus moeten we daar in principe tegen
                     optreden.
                  </text:p>
      <text:p text:style-name="alineagroep">Nu is de vraag hoe we dat doen. Doen we dat proportioneel of doen we dat met de knoet? Hoe steek je een instrument op de beste
                     manier in elkaar als signaal, met afschrikwekkende werking en een effectieve aanpak? In het regeerakkoord zijn daar afspraken
                     over gemaakt. De strafbaarstelling van illegaliteit moet worden gezien als een onderdeel van een samenhangend pakket aan maatregelen
                     om illegaal verblijf tegen te gaan en te ontmoedigen. Daar speelt de Europese ontwikkeling in mee met de Terugkeerrichtijn.
                     Die heeft ook een ontmoedigend effect en maakt duidelijk dat we op Europees niveau afspraken maken onder welke condities mensen
                     moeten terugkeren.
                  </text:p>
      <text:p text:style-name="alineagroep">Naar mijn overtuiging is het meer dan een signaal en meer dan symboliek. Het is effectief, waarbij ik streef naar proportionaliteit.
                     Het moet een instrument zijn dat evenwichtig is.
                  </text:p>
      <text:p text:style-name="alineagroep">Er gaat een signaalfunctie van de strafbaarstelling uit. Onrechtmatig verblijf wordt beschouwd als een serieuze inbreuk op
                     de openbare orde, die door bestraffing moet worden hersteld. Daarnaast ben ik ervan overtuigd dat het strafbaar stellen ook
                     een preventieve werking heeft. We geven de boodschap dat onrechtmatig verblijf niet wordt getolereerd, en wordt bestraft.
                     Daarmee krijgen vreemdelingen het signaal dat het niet verstandig is om zich illegaal in Nederland te vestigen. Als je illegaliteit
                     strafbaar stelt, beoogt dat ook een afschrikwekkende werking te hebben. Dan moeten de pakkans en de strafmaat behoorlijk zijn.
                     Aandachtspunt is het zoeken van een uitvoering die de organisatie niet zodanig belast dat het middel erger is dan de kwaal,
                     en die tot niets leidt. De uitwerking zoals het kabinet die voorstelt is redelijk en proportioneel.
                  </text:p>
      <text:p text:style-name="alineagroep">Ik probeer kort uit te leggen wat de kernelementen van illegaliteit zijn. De strafbaarstelling van illegaliteit is geen doel
                     op zich, maar een voorwaarde voor een consequent beleid. Illegaal verblijf mag niet en is in strijd met de regels. Diegenen
                     die dat doen verblijven tegen de regels in en zadelen de Nederlandse samenleving op met problemen. Het is een duidelijk signaal
                     dat we dit niet zullen accepteren. Ik geef de commissie in overweging dat andere landen om ons heen dit al hebben geregeld.
                     Zowel België en Duitsland, als Frankrijk en het Verenigd Koninkrijk hebben een maatregel waarbij illegaal verblijf strafbaar
                     is. Nederland had dat nog niet. Dit leidde ertoe dat veel mensenhandelaren daar juist gebruik van maakten in het verkopen
                     van de bestemming Nederland: het maakt niet uit als je uiteindelijk geen asielvergunning krijgt, illegaal zijn is niet strafbaar
                     in Nederland. Dat is een verkeerde werking, en dus willen we dat aanpakken.
                  </text:p>
      <text:p text:style-name="alineagroep.end">Er is heel wat voor te zeggen om de strafmaat stevig te maken, zodat de afschrikkende werking groot is. Ik heb ervoor gepleit
                     om het proportioneel te houden. De strafmaat wordt gekwalificeerd als overtreding. Dat past naar mijn mening bij de ernst
                     van het feit in vergelijking met verblijf in weerwil van het inreisverbod. Dat past ook in de uitwerking die we hebben gekozen.
                     Ik verwijs naar de motie-Knops/Van der Staaij, waarin is aangedrongen op het niet medeplichtig zijn bij het bieden van humanitaire
                     hulp of ondersteuning aan illegalen. Kerken die hulp bieden aan illegalen worden niet strafbaar gesteld, ook straks als dit
                     wetsvoorstel is geïmplementeerd. Ik zeg daarmee niet tegen kerken dat ze er verder mee moeten gaan. Dat vind ik een verkeerd
                     signaal. Ik zou liever willen dat de kerken samen zoeken naar mogelijkheden om mensen te bewegen om te vertrekken en ze te
                     helpen bij dat vertrek. Ik ben hierover met hen in overleg. Het gaat niet aan de schone schijn op te houden dat het mogelijk
                     is te blijven door asielzoekers voorzieningen aan te bieden.
                  </text:p>
      <text:p text:style-name="algemeen">De heer <text:span text:style-name="vet">Dibi</text:span> (GroenLinks): Laten we over een ding eerlijk zijn. Eigenlijk zit niemand te wachten op de strafbaarstelling van illegaliteit.
                  De minister niet, de ambtenaren niet, de politieke partijen niet. Het draagvlak komt van de PVV en de VVD. Dat is de reden
                  waarom nu gezocht wordt naar argumenten om de maatregel toch te verkopen. Ik waardeer dat de minister zijn best hiervoor doet.
                  Ik begrijp niet wat hij zegt als hij spreekt over het uitstralen van een signaal naar de samenleving en naar asielzoekers,
                  als hij in de volgende zin zegt dat kerken worden uitgesloten omdat hij dat signaal ook wil afgeven. Welk signaal wil de minister
                  nu afgeven? Ik snap het niet meer.
               </text:p>
      <text:p text:style-name="algemeen">Minister <text:span text:style-name="vet">Leers</text:span>: Volgens mij haalt de heer Dibi een paar zaken door elkaar. Het is onjuist te stellen dat niemand erop zit te wachten. Het
                  is een redelijke maatregel, die proportioneel is en onderdeel uitmaakt van het totale pakket waar ik het over had. Het is
                  een signaal voor de illegaal. Hij moet weten dat illegaal zijn niet zomaar wordt getolereerd en dat het strafbaar is. Vervolgens
                  zeg ik wel dat het te ver gaat om mensen die uit medemenselijkheid een illegaal hulp bieden, onderdak bieden of de ernstigste
                  noden willen lenigen, strafbaar te stellen vanwege hun medeplichtigheid aan die illegaliteit. Dat is niet proportioneel. Daarom
                  is deze uitwerking gekozen. De sanctie op illegaliteit in de vorm van een misdrijf, staat inderdaad haaks op de Terugkeerrichtlijn
                  en de intentie dat mensen juist teruggaan naar het land van herkomst. Er zijn dus verschillende argumenten waarom de proportionaliteit
                  uit dit wetsvoorstel de juiste is.
               </text:p>
      <text:p text:style-name="algemeen">De heer <text:span text:style-name="vet">Dibi</text:span> (GroenLinks): Ik hoor de minister zeggen dat het beeld bij asielzoekers bestaat dat ze in Nederland illegaal mogen zijn en
                  dat ze alles krijgen wat ze maar wensen. Nederland is de afgelopen tien jaar juist te boek komen te staan als een zeer streng
                  immigratie- en asielland. De minister heeft daarop in zijn hoedanigheid als burgemeester felle kritiek geuit, dus laten we
                  niet doen alsof Nederland een verwelkomende en zorgzame uitstraling heeft voor illegalen. Mijn vraag was welk signaal de minister
                  wil uitzenden. Is dit dat illegaliteit nooit mag en strafbaar is, of zegt hij dat hij strafbaarstelling liever niet wil en
                  gaat hij op zoek naar manieren om kerken te ontzien? De minister hinkt op twee gedachten in zijn beantwoording.
               </text:p>
      <text:p text:style-name="algemeen">Minister <text:span text:style-name="vet">Leers</text:span>: Ik zie toch maar een gedachte. We geven een helder signaal, we zijn consequent, we verbinden een sanctie aan het feit dat
                  mensen hier illegaal zijn. Daarbij houden we de proportionaliteit in de gaten. Nederland is beslist niet harder geworden.
                  Nederland is een land waar ook illegalen via het koppelingsbeginsel nog steeds recht hebben op onderwijs en medische zorg.
                  Dat is een groot goed en dat zullen we behouden. De stelling van de heer Dibi dat Nederland op dit punt is afgezakt en een
                  slecht voorbeeld is, deel ik niet.
               </text:p>
      <text:p text:style-name="algemeen">De heer <text:span text:style-name="vet">Dibi</text:span> (GroenLinks): Ik wil niet dat de minister mij woorden in de mond legt. Ik heb gezegd dat Nederland de afgelopen tien jaar,
                  mede door maatregelen van verschillende kabinetten, te boek is komen te staan als een streng immigratieland. Wij zijn na Denemarken
                  het meest strenge land in Europa. Dat hoeft niet per se slecht te zijn, maar de minister wekt de indruk dat asielzoekers het
                  gevoel hebben dat Nederland een soort Walhalla is, waar ze alles maar kunnen krijgen. Dat is niet het geval.
               </text:p>
      <text:p text:style-name="algemeen">Minister <text:span text:style-name="vet">Leers</text:span>: Daar verschillen we misschien van mening over. Er zijn ontzettend veel mensen die onder het mom van een asielaanvraag naar
                  Nederland komen, juist vanwege de positieve kansen die men hier denkt te krijgen en vanwege het feit dat men graag gebruik
                  wil maken van de voorzieningen die wij in Nederland hebben. Dat is het probleem waarbij we een strenge selectie moeten maken
                  tussen de echte asielzoeker en de economische migrant, die hier naar toe komt om gebruik te maken van de voorzieningen. Ik
                  sta daar voor en vind dat ons beleid streng en rechtvaardig moet zijn. Dat ziet de Kamer terug in de proportionaliteitsafweging
                  zoals het kabinet die heeft gemaakt.
               </text:p>
      <text:p text:style-name="algemeen">De heer <text:span text:style-name="vet">Voordewind</text:span> (ChristenUnie): We zullen hierover uitgebreid spreken bij de behandeling van het wetsvoorstel. Als de minister zegt dat het
                  hem om de signaalwerking gaat, en niet zozeer om de strafbaarstelling, vraag ik hem waarom hij de controle niet gewoon verscherpt.
                  Elke illegaal moet zijn identiteitsbewijs laten zien. Op het moment dat hij niet kan aantonen dat hij hier legaal verblijft,
                  kan de minister ook bij de bestaande wetgeving de man of de vrouw oppakken en uitzetten. De minister zegt dat het hem gaat
                  om het bestrijden van de problemen die illegalen veroorzaken. Ook dat kan hij aanpakken met de bestaande wetgeving. Daar heeft
                  hij de steun van de ChristenUnie voor. Dat hebben we in het vorige kabinet ook bepleit. Het strafbaar stellen van illegaliteit
                  blijft signaalwerking en symboolwetgeving. Zelfs de voorzitter van de ACVZ zegt dat we hier in principe niets mee oplossen.
                  Het signaal kunnen we nu al afgeven door strenger te controleren. Waarom kiest de minister niet voor die route?
               </text:p>
      <text:p text:style-name="algemeen">Minister <text:span text:style-name="vet">Leers</text:span>: Ik dank de heer Voordewind voor zijn opmerking, maar ik heb vier punten genoemd: de signaalfunctie, de preventieve werking,
                  de afschrikkende werking en de effectievere aanpak. Het oppakken van illegalen die niet strafbaar zijn heeft geen enkele zin.
                  Omdat ze niet strafbaar zijn, kunnen ze de volgende dag met onbekende bestemming vertrekken. Het gaat er juist om dit effectiever
                  te laten zijn. Daar hebben we de strafmaat voor nodig.
               </text:p>
      <text:p text:style-name="algemeen">De heer <text:span text:style-name="vet">Voordewind</text:span> (ChristenUnie): De minister kan al wel illegalen oppakken, want hij kan ze uitzetten omdat ze illegaal zijn. Als je een illegaal
                  strafbaar maakt, kan de minister daar natuurlijk prima een boete tegenover zetten. Dat helpt niets om de illegaal uit te zetten,
                  wat toch het uiteindelijke doel van de minister is. Tegelijkertijd kan de illegaal op geen enkele wijze die boete betalen,
                  dus het leidt alleen maar tot administratieve lasten.
               </text:p>
      <text:p text:style-name="algemeen">Minister <text:span text:style-name="vet">Leers</text:span>: Ik heb net gezegd dat behalve de signaalfunctie en de preventieve werking, er ook een concrete effectieve aanpak moet zijn.
                  Daarvoor is die boete, die strafbaarstelling van illegaliteit, het instrument. Het zou naar mijn gevoel zeer onrechtvaardig
                  zijn als we voor degenen die wel in beeld zijn en die aan het eind van een procedure zijn, in het kader van de Terugkeerrichtlijn
                  wel een strafmaat hebben. Als we iemand niet in beeld hebben mag hij rustig blijven zitten. Dat is totaal onevenwichtig. De
                  Kamer moet het in die samenhang zien.
               </text:p>
      <text:p text:style-name="algemeen">Mevrouw <text:span text:style-name="vet">Vermeij</text:span> (PvdA): Ik ga hier toch nog even op door, want ook mij viel op dat de minister allemaal termen gebruikt die onder die ene
                  noemer van het signaal vallen. Hij noemt het woord niet voor niets in zijn betoog. Ik probeer goed te luisteren naar wat hij
                  zegt, maar waarom zou dit middel effectief zijn? Waar blijkt dat uit? Wat zouden de effecten hiervan zijn? Naar onze informatie
                  zijn die echt zeer beperkt. De minister noemt ook de relatie tot barmhartigheid en kerken, maar er is nog een andere categorie.
                  Door de strafbaarstelling criminaliseer je ook anderszins kwetsbare groepen. We hebben te maken met kinderen, we hebben te
                  maken met zieke mensen. Hoe denkt de minister over die keerzijde? Dat wil hij toch ook niet?
               </text:p>
      <text:p text:style-name="algemeen">Minister <text:span text:style-name="vet">Leers</text:span>: Wat die laatste categorie betreft geldt «illegaal is illegaal». Dus moeten we daar consequent in zijn. Ik heb in de uitwerking
                  aangegeven dat het enige onderscheid dat ik wil maken het onderscheid tussen kinderen en ouders is. Dat vind ik belangrijk,
                  omdat kinderen niet de dupe mogen worden van de beslissingen die hun ouders nemen. Dus zal de Kamer zien dat kinderen in de
                  uitwerking niet strafbaar worden gesteld. Die afweging heb ik ook gemaakt in het kader van de proportionaliteit. Blijft staan
                  dat iemand die illegaal is, aangepakt moet worden. Ik vind de huidige situatie oneerlijk. Uitgeprocedeerden en illegalen moeten
                  op dezelfde manier worden gesanctioneerd met het effectueren van de uitzetting. Dat is wat ons voor ogen staat. Iemand die
                  illegaal is hoort hier niet en moet terug naar het land van herkomst. Hij wordt meteen in detentie geplaatst ter fine van
                  de uitzetting. Dat is de consequentie die aan de orde is.
               </text:p>
      <text:p text:style-name="algemeen">Mevrouw <text:span text:style-name="vet">Vermeij</text:span> (PvdA): Maar het punt dat diverse leden maken blijft bestaan. Het kan nu al. Ik voel hier een dreigend juridisch moeras,
                  waarbij we instanties gaan uitsluiten die uit goede wil mensen helpen. We sluiten kinderen uit, maar ouders niet. Ik moet
                  er niet aan denken wat er allemaal kan gebeuren. Dit is een beetje vooruitlopen op het wetsvoorstel, maar ik voorzie vele
                  amendementen en een drastische verbouwing van het voorstel. Het liefste hebben wij het voorstel helemaal van tafel. Dat begrijpt
                  de minister.
               </text:p>
      <text:p text:style-name="alineagroep">Minister <text:span text:style-name="vet">Leers</text:span>: Er zijn voor- en tegenstanders. Mevrouw Vermeij is het er niet mee eens, waarvan akte. Ik probeer te luisteren naar haar
                     argumenten. Wij ontwikkelen instrumenten om de aanpak van illegaal verblijf zo effectief mogelijk te maken. Dat zijn behalve
                     de bestuursrechtelijke instrumenten, waarvan mevrouw Vermeij zegt dat die er al zijn, een aantal strafrechtelijke argumenten.
                     Wij willen een einde maken aan de aanwezigheid van illegalen. Wij doen dat om de geloofwaardigheid van onze asiel- en migrantenaanpak
                     niet langer te ondermijnen. Daar zit de kern. Er zijn zoveel mensen die het, als het niet via de weg van de normale procedures
                     kan, proberen door illegaal te zijn in de Nederlandse samenleving. Dat is een verkeerde ontwikkeling. Het is ondermijnend
                     voor de samenleving en leidt tot misbruik van deze kwetsbare groep. Ik kan dan twee dingen doen. Ik kan degenen die misbruik
                     maken van die groep aanpakken. Dat doen we keihard. Ik kan ook voorkomen dat die groep gaat bestaan. Daarom is dit instrument
                     noodzakelijk en daarom geloof ik in deze aanpak. Voorwaarde is dat de aanpak proportioneel is. Daar probeer ik de commissie
                     van te overtuigen.
                  </text:p>
      <text:p text:style-name="alineagroep.end">Het gaat erom dat we behalve de mensen die in procedure zitten, ook de illegalen via de strafbaarstelling moeten kunnen aanpakken.
                     Er is veel gedoe ontstaan of strafbaarstelling wel of niet mag, mede naar aanleiding van de brief van Eurocommissaris Malmström.
                     Zij verwijst naar het El Dridi-arrest van het Europees Hof. De heer Dibi haalde het ook aan. Eurocommissaris Malmström gaat
                     op geen enkele wijze in op het Nederlandse voorstel. Dat kende ze nog helemaal niet; zij sprak in algemene zin. Ik heb haar
                     daarnaar gevraagd. Zij snapte de commotie eigenlijk niet. Zij heeft in algemene zin aangegeven dat het niet zo mag zijn dat
                     de implementatie van de Terugkeerrichtlijn leidt tot een strafbaarstelling, waardoor mensen niet teruggaan maar juist in de
                     gevangenis komen. Dan gaat het nuttig effect van de Terugkeerrichtlijn verloren. Het moet nooit zo zijn dat een maatregel,
                     de strafbaarstelling van illegaliteit of de sanctionering van het inreisverbod, een averechts effect heeft op de bedoeling
                     die we hebben. Doel is zorgen dat de betreffende personen teruggaan. Daar gaat het El Dridi-proces ook over. In Italië werd
                     een gevangenisstraf gesteld op het niet naleven van het overheidsbevel het land te verlaten. Die straf werd door het kabinet
                     gesteld op een jaar. Daarvan hebben de Europese Commissie en het Europees Hof gezegd dat het niet acceptabel is. Dit is wat
                     wij ter harte hebben genomen en waarom we zeggen dat vertrek altijd voor sanctionering gaat. Zowel ten aanzien van de Terugkeerrichtlijn
                     als ten aanzien van de strafbaarstelling zal de Kamer zien dat als de mogelijkheid van vertrek aanwezig is, deze altijd prioriteit
                     krijgt. De bestraffing van het inreisverbod is daarom voorzien in de vorm van een overtreding met een geldboete als sanctie.
                     De strafbaarstelling van illegaliteit is ook een overtreding van de tweede categorie. Er is geen sprake van een gevangenisstraf,
                     maar van een geldboete. Als de betreffende persoon terug kan, gaat dat voor. De Kamer kan dit lezen in de uitwerking van het
                     advies van de Raad van State.
                  </text:p>
      <text:p text:style-name="algemeen">De heer <text:span text:style-name="vet">Dibi</text:span> (GroenLinks): Het Europees Hof heeft gezegd dat het kabinet geen gevangenisstraf kan koppelen aan illegaal verblijf. De minister
                  heeft daar een slimme omweg voor gevonden, door er een overtreding van te maken waar een geldboete op staat. Daar kan het
                  Europees Hof in een later stadium over oordelen. In mijn ogen maakt de minister een uitzondering voor kerken. Ik neem aan
                  dat die ook geldt voor moskeeën. Asielzoekers gaan dat zien als toevluchtsoorden. Vervolgens wil de politie iets doen, maar
                  de kerken en moskeeën zijn niet strafbaar. Hoe ziet de minister dit in de praktijk voor zich?
               </text:p>
      <text:p text:style-name="alineagroep">Minister <text:span text:style-name="vet">Leers</text:span>: Ik vraag de heer Dibi straks het wetsvoorstel te lezen. Dan zal hij zien dat de sanctionering van de strafbaarstelling illegaliteit
                     is voorzien in de vorm van een overtreding. Aan een overtreding ben je niet medeplichtig. Dat zou wel het geval zijn, als
                     de strafbaarstelling van illegaliteit was voorzien in de vorm van een misdrijf. De discussie over de Terugkeerrichtlijn en
                     de opmerkingen daarover van de Europese Commissie gaan helemaal niet over de strafbaarstelling van illegaal verblijf. Die
                     gaan over het inreisverbod. Stel er is iemand die is uitgeprocedeerd. Zo iemand krijgt aan het eind van zijn procedure een
                     vertrektermijn. Die kan variëren van 0 tot 28 dagen. Dat heet het terugkeerbesluit. Het is een nieuw begrip, dat de Europese
                     Commissie in het kader van de Terugkeerrichtlijn heeft geïntroduceerd. Houdt diegene zich niet aan het terugkeerbesluit en
                     is hij na 28 dagen nog hier, dan krijgt hij een inreisverbod. Overtreedt hij vervolgens het inreisverbod, dan is hij strafbaar.
                     Dat is een concrete invoering van een strafbaarstelling, ook op advies van de Raad van State. Zij heeft aangegeven dat wij
                     dit moeten doen in verband met gemeenschapstrouw en om het nuttig effect van de Terugkeerrichtlijn te bevorderen. Als je nadat
                     je een terugkeerbesluit hebt gehad het inreisverbod overtreedt, word je strafbaar. Daarnaast hebben we een aantal mensen,
                     dat niet in procedure is. Die zijn illegaal en zitten ergens. Het is zo onrechtvaardig om degenen die in procedure zitten
                     consequent en flink aan te pakken, maar degenen die zich illegaal verstopt hebben te laten voor wat het is. Dus wordt de illegaal
                     strafbaar gesteld.
                  </text:p>
      <text:p text:style-name="alineagroep.end">Hoe gaan we dit doen? Als zo iemand wordt opgepakt, is hij strafbaar vanwege het feit dat hij illegaal is. Daar krijgt hij
                     een boete voor. Hij wordt vervolgens in detentie geplaatst ten behoeve van de uitzetting en krijgt ter plekke een inreisverbod
                     uitgereikt, met een vertrektermijn van nul dagen. Hij moet meteen weg. Als hij dat niet doet, overtreedt hij het inreisverbod.
                     Dat vergrijp is van een hogere orde dan de strafbaarstelling. Er is goed over nagedacht en een proportionele afweging gemaakt.
                     Kerken en personen die helpen zijn niet strafbaar, kinderen ook niet.
                  </text:p>
      <text:p text:style-name="algemeen">De heer <text:span text:style-name="vet">Dibi</text:span> (GroenLinks): De minister heeft tijdens de onderhandelingen over het regeer- en gedoogakkoord de strafbaarstelling van illegaliteit
                  genoteerd. Hij was er misschien zelf niet bij, maar zijn partijgenoten hebben dit opgeschreven omdat de PVV het graag in het
                  gedoogakkoord wilde zien. Vervolgens is dit krabbeltje in het gedoogakkoord ingehaald door de Europese werkelijkheid en door
                  de nationale werkelijkheid, en moet de minister zich op allerlei mogelijke manieren in bochten wringen om er nog iets van
                  te maken. Wat je ziet is dat de minister het langzaam uitkleedt. Dat waardeer ik, maar vindt hij het niet heel jammer van
                  zijn tijd, dat er zoveel tijd moet worden besteed aan iets wat eigenlijk allang kan? Ik vind de aandacht voor illegaal verblijf
                  heel belangrijk. Zou de minister niet veel beter zijn tijd kunnen steken in maatregelen die effectief zijn, in plaats van
                  in dit soort symboolpolitiek dat alleen de aandacht afleidt van waar we het over zouden moeten hebben?
               </text:p>
      <text:p text:style-name="algemeen">Minister <text:span text:style-name="vet">Leers</text:span>: Nee, ik vind het helemaal niet zonde van mijn tijd. Ik vind dit debat met de commissie ontzettend belangrijk. In deze Kamer
                  kunnen we vaststellen dat er een grote mate van overeenstemming is om de procedures snel te maken en consequent te zijn als
                  iemand weggaat. We weten allemaal dat tussen de leer en de praktijk grote verschillen zijn. Er is niet voor niets discussie
                  over allerlei discretionaire verzoeken, waarbij mensen in een schrijnende situatie een beroep op mij doen. Er zitten altijd
                  lastige gevallen tussen. Het is nog niet zo simpel om tussen binnenkomen en vertrek zomaar een oplossing te hebben, ook al
                  omdat veel asielzoekers tot het einde zullen gaan om hun verblijf te continueren. Er zijn veel asielzoekers die uiteindelijk
                  geen status krijgen en met onbekende bestemming vertrekken. Dat vind ik een verkeerde ontwikkeling. Ik wil niet de aanzuigende
                  werking hebben dat mensen denken dat dit in Nederland mag. Het speelt een rol in hun overwegingen om in te gaan op het aanbod
                  van mensenhandelaren. Dat grieft mij nog het meest. Er zijn zoveel mensen die huis en haard verkopen om zo'n mensenhandelaar
                  te kunnen betalen, om vervolgens hier te komen en volkomen ontgoocheld binnen zoveel dagen terug te moeten. Daar zit ik geweldig
                  mee in mijn maag. Ik probeer een heldere en duidelijke signaalfunctie te maken, die tegelijkertijd tot een effectieve aanpak
                  leidt. Wij maken daarmee duidelijk dat illegaliteit hier niet wordt getolereerd.
               </text:p>
      <text:p text:style-name="algemeen">Mevrouw <text:span text:style-name="vet">Gesthuizen</text:span> (SP): We hebben dit debat al een aantal keren gevoerd. We gaan het nog een keer helemaal overdoen, grondiger en op basis
                  van meer informatie. De discussie zo beluisterend komen er bij mij ook weer vragen boven. Ik werd getriggerd door de opmerking
                  van de minister over de overtreffende trap van het overtreden van het inreisverbod. Ik weet even niet hoeveel ernstiger dat
                  is. Is dat iets dat we wel kwalificeren als een misdrijf? Nee? Ik ga er dus vanuit dat de minister bedoelt dat iemand met
                  zo'n inreisverbod dan ook direct in detentie zit en dus ook niet vrij kan komen. Mocht dat wel het geval zijn, dan is het
                  ook dan niet strafbaar voor degenen die de illegaal op dat moment helpen.
               </text:p>
      <text:p text:style-name="alineagroep">Minister <text:span text:style-name="vet">Leers</text:span>: Ik kom hier bij de discussie over de implementatie van de Terugkeerrichtlijn en de strafbaarstelling van illegaliteit zeker
                     op terug. Ik zal een overzicht maken hoe beide routes op elkaar aansluiten. Dat krijgt de Kamer van mij. De kern is dat het
                     beide boetes zijn van de tweede categorie. De hoogte van de strafmaat moet worden vastgesteld door de commissie van het OM.
                     Daar ga ik niet over.
                  </text:p>
      <text:p text:style-name="alineagroep.end">Er zijn mensen die als illegaal in Nederland verblijven en mensen die aan het eind van hun procedure zitten. Beide overtredingen
                     worden gesanctioneerd. Illegaal is overtreding tweede categorie met een bepaald boetebedrag. Als je toch hardleers bent en
                     je blijft doorgaan en je komt weer terug, ondanks het feit dat je een inreisverbod hebt, dan moet de straf hoger zijn. Die
                     moet effectiever zijn en steviger. Dit zal blijken uit het verschil in hoogte van de boete die wordt opgelegd.
                  </text:p>
      <text:p text:style-name="algemeen">De heer <text:span text:style-name="vet">Voordewind</text:span> (ChristenUnie): Ik probeer met de minister mee te denken. Ik zie de complexiteit van het tegengaan van illegaliteit. De inzet
                  van de minister is om mensen uiteindelijk uit te zetten. Daarvoor heeft hij een boete bedacht, zowel voor de mensen die uitgeprocedeerd
                  zijn en een inreisverbod krijgen, als voor illegalen. Veel van die mensen zullen niet in staat zijn de boete te betalen. Dan
                  volgt detentie. Dat betekent dat we veel mensen in de gevangenissen kunnen krijgen. Dan schiet de minister zijn doel weer
                  voorbij, want hij wil ze juist op dag 1 uitzetten. Als ze in de gevangenis zitten kan dat niet. Vooral als het een hoge boete
                  is, kunnen ze nog wel eens een tijdje in de gevangenis zitten. Dat levert voor ons extra kosten op. Bovendien willen we de
                  gevangenissen juist beschikbaar hebben voor criminelen. Ik probeer met de minister mee te denken, maar ik zie ook allerlei
                  dilemma's die niet bijdragen aan zijn doelstelling.
               </text:p>
      <text:p text:style-name="alineagroep">Minister <text:span text:style-name="vet">Leers</text:span>: Het is een terecht punt, dat we zeker bij de plenaire behandeling zullen bespreken. Iemand die een boete krijgt en die niet
                     betaalt, kan een vervangende gevangenisstraf krijgen. Telkens moet de eerste afweging zijn of uitzetting mogelijk is. Ik vraag
                     de Kamer die afweging voor ogen te houden. Uitzetting gaat voor boete. Degenen die uitgezet kunnen worden, zullen wij niet
                     in de gevangenis zetten. Dat zou contraproductief zijn voor het doel wat we willen bereiken.
                  </text:p>
      <text:p text:style-name="alineagroep.end">De boete blijft overigens vijf jaar bestaan. Als zo iemand na uitzetting ooit terugkomt, is dezelfde boete er nog. Daar zijn
                     wettelijke regelingen voor. We doen alsof veel illegalen geen geld hebben, maar er zijn er voldoende met veel geld. Als hij
                     vervolgens de boete niet kan betalen en er is sprake van vervangende gevangenisstraf, geldt steeds opnieuw de afweging of
                     de illegaal uitzetbaar is of niet.
                  </text:p>
      <text:p text:style-name="algemeen">De heer <text:span text:style-name="vet">Voordewind</text:span> (ChristenUnie): De minister zegt dat er veel rijke illegalen zijn. Als ze rijke illegaal zijn, gebruiken ze hun geld volgens
                  mij juist niet om hier illegaal te zijn. Ik weet niet welke feiten de minister daarvoor heeft. De illegalen die ik heb gesproken
                  waren straatarm, juist omdat ze niet mochten werken en geen legale activiteiten mochten verrichten. De minister stelt dat
                  uitzetting gaat boven beboeten in geval van gevangenisstraf. Ik begrijp de afschrikkende werking. Ik vraag me wel af waarom
                  de minister de strafbaarstelling nodig heeft als hij de boete waarschijnlijk toch niet kan opleggen en de illegaal het liefst
                  zo snel mogelijk wil uitzetten. Dan kunnen we die schakel er net zo goed uit halen, afgezien van het feit dat de minister
                  zegt dat er een afschrikwekkende werking van moet uitgaan. De voorzitter van de ACVZ zegt dat het symboolpolitiek is. De minister
                  kan beter zeggen dat we vanaf nu veel strenger gaan controleren. De illegaal die in de tram gepakt wordt zonder paspoort,
                  moet meteen weg.
               </text:p>
      <text:p text:style-name="alineagroep">Minister <text:span text:style-name="vet">Leers</text:span>: We wisselen steeds dezelfde argumenten uit. Ik heb vier redenen genoemd waarom het kabinet de illegaliteit strafbaar wil
                     stellen. Het is niet alleen symboolpolitiek. Het is ook het terugdringen van illegaliteit en van de aanzuigende werking van
                     het feit dat het in Nederland niet strafbaar is om illegaal te zijn. Het is dus preventief. Het is ook de effectiviteit die
                     een rol speelt. Je kunt mensen aanpakken omdat ze een overtreding hebben gepleegd. Dat alles maakt dat het kabinet dit instrument
                     proportioneel inzet. Ik ben ervan overtuigd dat het straks goed werkt.
                  </text:p>
      <text:p text:style-name="alineagroep.end">Dit is een mooi bruggetje naar de vragen over de kosten. Deze vragen zijn zeer terecht. Het is een maatregel die nog moet
                     worden uitgevoerd, waarbij de Vreemdelingenpolitie een rol krijgt en waarmee grote kosten zijn gemoeid. Over de financiële
                     consequenties gaan we uitgebreid praten bij de plenaire behandeling. Op dit moment worden alle kosten die deel uit gaan maken
                     van de implementatie van het wetsvoorstel voor strafbaarstelling van illegaal verblijf in beeld gebracht, ook die van het
                     ministerie van Veiligheid en Justitie (V en J). Het uitgangspunt is dat strafbaarstelling van illegaliteit niet gaat leiden
                     tot een grote toename van nieuwe uitvoerende handelingen en betrokken overheidsdiensten. Als de Kamerleden goed lezen, staat
                     in het regeerakkoord ook dat de effectuering zich vooral richt op de criminele en overlastgevende illegalen. Wij gaan geen
                     grote jacht voeren op illegalen, we gaan niet in acties huizen binnen of markten over. Dat punt moet helder zijn. De inzet
                     is met name aan te sluiten bij de strijd tegen criminele en overlastgevende illegalen, die reeds door de Vreemdelingenpolitie
                     zijn geprioriteerd in het kader van de Aanpak van illegaal verblijf. De bijbehorende investeringen zijn daarin al voorzien.
                     Ik ga ervan uit dat de kosten van deze invoering niet buitensporig zijn en zal dit met cijfers onderbouwen.
                  </text:p>
      <text:p text:style-name="algemeen">Mevrouw <text:span text:style-name="vet">Vermeij</text:span> (PvdA): Ik luister goed naar de minister. Ik hoop dat hij hierbij toezegt dat hij met een onderzoek komt en dat onderzoek
                  naar de Kamer stuurt.
               </text:p>
      <text:p text:style-name="algemeen">Minister <text:span text:style-name="vet">Leers</text:span>: Dat is een misverstand. Ik ga geen afzonderlijk onderzoek doen. De Kamer krijgt het vraagpunt van de kosten in brede zin
                  bij het wetsvoorstel uitgewerkt.
               </text:p>
      <text:p text:style-name="algemeen">Mevrouw <text:span text:style-name="vet">Vermeij</text:span> (PvdA): In strafbaarstelling zit meer detentie. Neemt de minister de kosten hiervan in zijn uitwerking mee? De minister zegt
                  dat het gaat om criminele illegalen. Waarom doen we dit dan? Als je crimineel bent, ben je strafbaar. Dat was gisteren zo,
                  dat is vandaag zo en dat is morgen zo.
               </text:p>
      <text:p text:style-name="alineagroep">Minister <text:span text:style-name="vet">Leers</text:span>: Ik moet altijd zorgvuldig zijn. Opsporing en handhaving zoals dat in het regeerakkoord gaat, wordt voornamelijk ingezet
                     op criminele en overlastgevende illegalen. De strafbaarstelling van illegaliteit is niet meteen bedoeld om grote acties in
                     het land op te tuigen. De handhaving zullen we uiteraard wel ter hand nemen. Het zou te gek voor woorden zijn als de politie
                     weet van illegaliteit en daar niet op handhaaft. Ik wil het woord razzia niet gebruiken, want dat roept heel andere associaties
                     op. De commissie weet wat ik bedoel. Het is niet de bedoeling een enorme jacht te maken op mensen. We blijven een fatsoenlijk
                     land, maar we maken wel helder dat illegaliteit niet gewenst is en niet wordt getolereerd. Alle kosten worden in kaart gebracht,
                     ook de kosten van detentie.
                  </text:p>
      <text:p text:style-name="alineagroep">We krijgen bij de uitwerking ook de relatie met en de inbedding in de prioritering van de nationale politie. Hoe gaan we het
                     vreemdelingentoezicht op dit punt versterken? De uitwerking daarvan is richting de kwartiermakers al duidelijk gemaakt. De
                     Vreemdelingenpolitie is de instantie met de gespecialiseerde taak. De normale politie krijgt de opdracht daar waar in de handhaving
                     illegaliteit aan de orde is, actief op te sporen. De Kamer ontvangt deze uitwerking ook.
                  </text:p>
      <text:p text:style-name="alineagroep">Mede naar aanleiding van de opmerkingen van de commissieleden heb ik vastgesteld dat veel fraude wordt gepleegd door Somalische
                     vluchtelingen. De aanpak hiervan is inderdaad door mijn voorganger ingezet. Naar aanleiding van vingertopmutilatie en het
                     opsommen van allerlei gezinsleden die uiteindelijk geen gezinsleden bleken te zijn, is besloten dat we dit niet kunnen tolereren
                     en dat we dit scherper gaan aanpakken. Het heeft ertoe geleid dat een stevige aanpak is uitgerold. De vraag is nu of die niet
                     te stevig is. Slaan we op een aantal punten niet door? De commissieleden vragen zich af of het nu niet te moeilijk wordt om
                     te bewijzen dat je gezinslid bent. Ik heb ook de brief van VluchtelingenWerk Nederland gelezen. Als de aanpak buitenproportioneel
                     zou zijn, ben ik bereid daar nog eens naar te kijken. Ik vind het onterecht als jonge kinderen die tot een gezin behoren,
                     niet de kans hebben conform artikel 8 EVRM tot gezinshereniging te komen.
                  </text:p>
      <text:p text:style-name="alineagroep">Er zijn twee eisen die we steeds hebben gesteld. We willen het gezin herstellen in de omvang en de situatie zoals die was
                     voor de binnenkomst. Daarbij moeten het wel de echte biologische kinderen zijn, en niet neefjes of nichtjes. Het is eerlijk
                     om goed te bekijken hoe het precies zit met kinderen die worden opgegeven als behorend bij het gezin, maar er eerst niet bij
                     hoorden. Ik vind dat niet meer dan terecht. De samenstelling van het gezin voor de inreis in Nederland is voor ons maatgevend.
                     De biologische band moet goed worden vastgesteld. Dat betekent dat we consequent en reëel zijn. Het is beslist niet zo dat
                     we alle aanvragen afwijzen. DNA-onderzoek kan uitsluitsel geven over de biologische band. Ik sluit niet uit dat we dat kunnen
                     gaan doen, maar over kosten gesproken: dit is echt tijdrovend en kostenverhogend. Daar waar we dit op een andere manier kunnen
                     doen, zullen we dat doen. In twijfelgevallen zeg ik toe dat dit instrument ingezet kan worden, maar inzet is echt uitzonderlijk.
                     Van tevoren moet vastgesteld zijn dat het gezin zoals dat oorspronkelijk bestond, ook het gezin is waar we het over hebben.
                  </text:p>
      <text:p text:style-name="alineagroep">Als de vreemdeling de aanvraag niet binnen drie maanden indient, kan hij niet meer in aanmerking komen voor nareis. Soms zijn
                     gezinsleden zoek, dan wordt de nareis onmogelijk. Er is geen sprake van dat mensen buiten de boot zouden vallen, omdat de
                     IND de aanvragen later dan drie maanden van een beslissing voorziet. Alles wat binnen de drie maanden wordt genoemd, wordt
                     door hen behandeld en beschouwd als een aanvraag die binnen die termijn is gedaan.
                  </text:p>
      <text:p text:style-name="alineagroep">De heer Knops vroeg naar de effecten van de uitspraak van het EHRM over Somalië. Dat is een zaak over het nieuwe beleid van
                     het Verenigd Koninkrijk. De uitspraak van het Hof was van eind juni en eind augustus. Ik heb de Kamer over de beleidsconsequenties
                     daarvan uitvoerig geïnformeerd. Ik heb de afgelopen dagen ook met onze rechter bij het Europees Hof over deze zaak gesproken.
                     We zijn zeer benieuwd wat het Verenigd Koninkrijk-arrest gaat opleveren. Het is in Somalië niet makkelijk en dit is een heel
                     moeilijke zaak. Volgens mij hebben we een evenwichtig beleid waarin uitzonderingen voor bijvoorbeeld Noord-Somalië wel tot
                     de mogelijkheden behoren, onder bepaalde condities. Dat heb ik de Kamer per brief al laten weten.
                  </text:p>
      <text:p text:style-name="alineagroep">De fraudeaanpak is niet alleen voor de Somaliërs. De beleidsmaatregelen uit mijn brief gelden voor alle nationaliteiten. We
                     weten wel dat in Somalische zaken fraude aanzienlijk vaker voorkomt, dus pakken we dit op. De heer Fritsma vindt het goed
                     dat we dit doen, zeker bij de nieuwe inreizenden. Maar er zijn ook veel Somaliërs die al eerder naar Nederland kwamen. We
                     gaan gaandeweg die groep nog eens doorakkeren. We zullen een aantal tijdelijke verblijfsvergunningen moeten omzetten in definitieve.
                     Dat is het moment om dezelfde aanpak van fraude toe te passen op de mensen die al langer hier verblijven. We zetten dit beleid
                     stevig door, zodat uiteindelijk de gehele groep aan de orde komt.
                  </text:p>
      <text:p text:style-name="alineagroep.end">De Partij van de Arbeid had nog een vraag over een uitspraak van het Haagse Hof.</text:p>
      <text:p text:style-name="algemeen">Mevrouw <text:span text:style-name="vet">Vermeij</text:span> (PvdA): Die ging over de vier Congolese getuigen die vastzitten in Scheveningen. Het Internationaal Hof heeft gezegd dat
                  ze toegelaten moeten worden tot de asielprocedure, omdat terugkeer extreem gevaarlijk is. De IND heeft anders besloten.
               </text:p>
      <text:p text:style-name="alineagroep">Minister <text:span text:style-name="vet">Leers</text:span>: Ik kan mevrouw Vermeij garanderen dat het verzoek van de gedetineerde personen bij het Internationaal Strafhof zorgvuldig
                     individueel en inhoudelijk zal worden behandeld. Dit is altijd de insteek. We zijn nog niet tot een definitieve conclusie
                     gekomen. Wat lastig is in deze situatie, is dat deze personen in de United Nations Detention Unit (UNDU) zitten. Dat is formeel
                     niet op Nederlands grondgebied, waardoor de Vreemdelingenwet 2000 niet van toepassing is. Dit formele juridische punt doet
                     niet af aan mijn voornemen om hier zeer zorgvuldig mee om te gaan. Nederland wordt vanwege het feit dat het Hof hier is, geconfronteerd
                     met de vraag of we deze mensen willen opnemen. Eigenlijk moet het Hof eerst zijn uitspraak doen. Ik zal de juridische haken
                     en ogen zorgvuldig bezien.
                  </text:p>
      <text:p text:style-name="alineagroep.end">De aanscherping van de glijdende schaal is bedoeld om de criminaliteit onder vreemdelingen terug te dringen. Deze bestaat
                     uit vier onderdelen. Als eerste geven we lik-op-stukbeleid voor de eerste drie jaren van verblijf. Mensen moeten weten dat
                     ze zich aan de regels moeten houden. Als zij een misdrijf plegen, kan dit worden tegengeworpen. Ten tweede wordt de glijdende
                     schaal aangepast voor de degenen die niet onder de regeling voor veelplegers vallen en die niet onder de regels voor zware
                     misdrijven vallen. Bij de vorige aanscherping van de glijdende schaal zijn deze categorieën aangepakt. Met de nieuwe aanscherping
                     worden ook gewone misdrijven aangescherpt. Ten derde wordt de definitie van veelplegers aangepast, zoals die in het kader
                     van het moderne migratiebeleid is ingevoerd. Als veelpleger worden aangemerkt personen die hetzij ten minste vijf misdrijven
                     hebben gepleegd, hetzij in de eerste twee jaar ten minste drie misdrijven hebben gepleegd. Met deze wijziging wordt de norm
                     voor de toepassing van de schaal voor veelplegers gesteld op drie misdrijven, ongeacht de verblijfstermijn. Dit is behalve
                     een aanscherping ook een lichte administratieve vereenvoudiging van de regel. Ten vierde komen de eindtermijnen van de glijdende
                     schalen te vervallen, waardoor ook na een verblijf van meer dan twintig jaar bij zeer ernstige misdrijven de glijdende schaal
                     kan worden toegepast. Dit is van belang, omdat de regeling soms geen recht deed aan het rechtsgevoel. Soms bestond ondanks
                     een lange verblijfsperiode behoefte om voortzetting van het verblijf te ontzeggen, bijvoorbeeld bij misdrijven die de rechtsorde
                     schokken. Het voorstel met deze vier elementen ligt bij de Raad van State en zal daarna bij de Kamer worden ingediend.
                  </text:p>
      <text:p text:style-name="algemeen">De heer <text:span text:style-name="vet">Fritsma</text:span> (PVV): Voorzitter. Ik dank de minister voor de gegeven antwoorden. Strafbaarstelling van illegaal verblijf is gewoon gezond
                  verstand. Mensen houden zich niet aan de regels en daar hoort een sanctie op te staan. Als ik mijn collega's van de linkse
                  partijen hoor, ben ik blij dat het vreemdelingenbeleid niet in linkse handen is. Kennelijk moeten we dan goedvinden dat mensen
                  zich niet aan de regels houden. Ik heb echt heel rare dingen gehoord. We moeten illegalen vluchtelingen noemen, ook al heeft
                  de rechter bepaald dat het geen echte vluchtelingen zijn. Als de rechter zegt dat ze terug moeten keren naar het land van
                  herkomst, is het geen enkel probleem om zo'n rechterlijke uitspraak in de wind te slaan. De grap van de dag vind ik dat onder
                  aanvoering van de PvdA de kosten van de strafbaarstelling in kaart moeten worden gebracht. Toen de PVV-fractie vroeg om het
                  in kaart brengen van de kosten van het generaal pardon van staatssecretaris Albayrak, een miljardenkwestie, gaf de PvdA niet
                  thuis. Alle andere linkse partijen gaven ook niet thuis. Toen de PVV-fractie vroeg om het in kaart brengen van de kosten van
                  de massa-immigratie gaf PvdA-minister Van der Laan niet thuis, want vreemdelingen mocht je immers niet langs de meetlat van
                  de euro leggen. Maar nu gaat onder aanvoering van de PvdA een deel van de Kamer vragen om het in kaart brengen van de kosten
                  van strafbaarstelling van illegaal verblijf. Het is de hypocrisie ten top. De minister hoeft daar wat mij betreft niet in
                  mee te gaan. Het is trouwens totaal overbodig, omdat bij een wetsvoorstel altijd een financiële paragraaf zit. Het is goed
                  dat de minister niet verder gaat dan dat.
               </text:p>
      <text:p text:style-name="algemeen">Mevrouw <text:span text:style-name="vet">Vermeij</text:span> (PvdA): Voorzitter. Ik ben buitengewoon verheugd dat ik op steun van de PVV kan rekenen met mijn vragen, aangezien de partij
                  onderschrijft dat het kostenaspect belangrijk is. Met betrekking tot de kosten wil ik er nog een paar vragen aan toevoegen.
                  Het gaat erom dat we ook afwegen wat de baten zijn. Dat zit niet traditioneel bij een wetsvoorstel. Het gaat erom dat een
                  inschatting wordt gemaakt van de te maken kosten van extra strafzaken en van veel meer detentie, afgezet tegen het instrumentarium
                  dat we nu al hebben. Daarop wil ik een reactie van de minister horen. Ik dank de minister voor zijn antwoorden. Ik hoor hem
                  worstelen met woorden als signaal, preventief, afschrikwekkend, proportioneel, effectief en barmhartig. Ik wil de minister
                  in alle oprechtheid één ding meegeven. Sommige zaken zijn niet met elkaar te verenigen.
               </text:p>
      <text:p text:style-name="algemeen">De heer <text:span text:style-name="vet">Schouw</text:span> (D66): Voorzitter. Eigenlijk was dit een heel verhelderend algemeen overleg, want het heeft opgeleverd dat de aanpak van
                  het illegaal verblijf, een kernpunt uit het gedoogakkoord, stukje bij beetje wordt uitgekleed. Straks blijft er niets meer
                  van over. Het is een prachtige fopspeen om de heer Fritsma en zijn partij bezig te houden. Ik merkte het ook in de tweede
                  termijn van de heer Fritsma. Hij doet net alsof hij niets gehoord heeft over allerlei beperkingen en uitzonderingen die de
                  minister neerlegt bij de aanpak van illegaal verblijf. Hij blijft geloven in zijn eigen droom. Van mij mag hij. We gaan er
                  nog veel over spreken. Ik heb de minister goed verstaan. We hebben problemen met Europa en met het EVRM. We gaan nog eens
                  kijken wat het allemaal kost en de minister kan erop rekenen dat D66 heel goed zal narekenen of alle kosten worden meegenomen.
                  We zullen ook toetsen op de uitvoerbaarheid. De minister heeft duidelijk gemaakt dat we de wet moeten hebben, maar dat hij
                  hem niet helemaal gaat uitvoeren. Hij gaat zich vooral bezighouden met criminelen. Dat kan nu al, dus waarom zouden we dan
                  deze wet maken? Zo ontstaat één grote gedoogsituatie rondom illegalen in Nederland. We zitten niet te wachten op een wet die
                  niet wordt uitgevoerd, maar we komen er de komende maanden fijn over te spreken. Ik voorspel alvast dat er beetje bij beetje
                  stukjes af zullen gaan. Daar is de D66-fractie heel erg blij mee.
               </text:p>
      <text:p text:style-name="algemeen">De heer <text:span text:style-name="vet">Voordewind</text:span> (ChristenUnie): Voorzitter. Over de strafbaarstelling van illegalen spreken we later verder. Mijn fractie heeft er een hard
                  hoofd in of het allemaal uitvoerbaar is. Ik concentreer me even op de nareizende gezinsleden. Ik ben blij met de toezegging
                  van de minister dat hij DNA-onderzoek wil gaan bekijken. Hij zegt er tegelijkertijd bij dat hij er terughoudend in is, omdat
                  het kostbaar zou zijn. Ik wijs de minister erop dat de interviews ook heel arbeidsintensief en niet sluitend zijn, simpelweg
                  omdat we geen ambassade in Mogadishu hebben. Het kan lang duren voordat de informatie boven water is. Bij de DNA-test is het
                  een-op-een. Daarin zit een complicerende factor, omdat ook de vaders van Somalische kinderen toestemming moeten geven voor
                  een DNA-test. Zo'n test kan heel snel werken en uiteindelijk kosten besparen op de langere termijn. De minister zegt dat als
                  aanvragen binnen drie maanden worden aangemeld, ze ook worden afgehandeld. Maar ik lees dat zelfs die driemaandentermijn voor
                  de aanmelding in sommige gevallen niet wordt gehaald, omdat de IND-medewerker door personeelstekort het dossier niet toegewezen
                  heeft gekregen. Ik hoor graag de minister uitspreken dat dit niet de belemmering kan zijn om kinderen alsnog in procedure
                  te nemen. Ik heb een vraag gesteld over het werken van asielzoekers. Het is een zijstapje, maar het hangt samen met de uitkering
                  aan asielzoekers. Je zou kosten kunnen besparen als asielzoekers makkelijk kunnen gaan werken.
               </text:p>
      <text:p text:style-name="algemeen">De heer <text:span text:style-name="vet">Knops</text:span> (CDA): Voorzitter. Dank aan de minister voor de beantwoording van een aantal van mijn vragen. Ik heb de indruk dat we dit
                  debat als een soort voorwas kunnen beschouwen, en dat de hoofdwas over twee maanden of hopelijk eerder wordt gedaan. Ik heb
                  aangegeven dat ik het zorgvuldig vind om dit bij de behandeling van het wetsvoorstel in alle details te bespreken. Het is
                  nooit verkeerd om kosten te kennen, of ze nou voor het generaal pardon of voor strafbaarstelling van illegaliteit of voor
                  andere zaken worden gemaakt. Het is niet verkeerd onder ogen te zien wat de effecten zijn van bepaalde maatregelen. Er zijn
                  meer elementen die een rol spelen bij de bepaling of je uiteindelijk wel of niet instemt met een voorstel. Twee van mijn vragen
                  zijn niet beantwoord. Dit betreft het tegengaan van misbruik van de B9-regeling en waarom het bij de illegale tewerkstelling
                  bij de derde overtreding niet gewoon einde oefening is. Wellicht kan de minister daar nog op antwoorden.
               </text:p>
      <text:p text:style-name="alineagroep">Mevrouw <text:span text:style-name="vet">Gesthuizen</text:span> (SP): Voorzitter. Ik dank de minister voor zijn antwoorden in eerste termijn. Ik begrijp de afweging die hij maakt rondom
                     het DNA-onderzoek, waarbij hij zegt dat het heel kostbaar is om dit standaard uit te voeren. Het lijkt mij wel zo, dat als
                     nareizenden en familieleden die hier in Nederland zijn er zelf om vragen, er meer dan voldoende reden is om te zeggen dat
                     het wel zinnig zal zijn. Mensen die de boel willen beduvelen zullen zelf niet verzoeken om een DNA-onderzoek. Wellicht kan
                     dit optioneel worden uitgevoerd. Ik krijg daarop graag een antwoord van de minister.
                  </text:p>
      <text:p text:style-name="alineagroep.end">Ik ben niet overtuigd geraakt van de effectiviteit van het voorstel voor de strafbaarstelling van illegaliteit, ook niet in
                     dit overleg. Ik ben wel overtuigd van de ellende die illegaliteit voor iedereen meebrengt, niet alleen voor de samenleving
                     maar ook voor de illegalen zelf. Ik voel me op dit moment dan ook nog meer thuis bij de visie die het eigen adviesorgaan van
                     de minister gisteren nog in de pers verkondigde: het wetsvoorstel is zeer symbolisch. Symbolen kunnen waardevol zijn, maar
                     niet als ze voor iets staan dat niets voorstelt.
                  </text:p>
      <text:p text:style-name="algemeen">Mevrouw <text:span text:style-name="vet">Van Nieuwenhuizen-Wijbenga</text:span> (VVD): Voorzitter. Ik weet niet hoe vaak de anderen thuis de voorwas doen, maar normaal gesproken toch maar een keer. Ik
                  heb het idee dat we er nu al vier keer over gesproken hebben. Ik denk dat we er nog heel vaak over zullen spreken, dus blijven
                  we allerlei handwasjes doen. Ik dank de minister voor de beantwoording van de vragen. Ik heb ook niet op al mijn vragen antwoord
                  gekregen. Kan de minister kort ingaan op de prioriteitsstelling bij de Vreemdelingenpolitie? Wat gaan we daarvan merken? Gaat
                  de pakkans omhoog? Ik was blij met de uitleg dat het verscherpte fraudebeleid niet alleen bij Somaliërs wordt toegepast, maar
                  dat dit in zijn algemeenheid geldt. Bij Somaliërs hebben we een spectaculaire teruggang in aantallen gezien. Heeft de minister
                  iets dergelijks ook in brede zin kunnen constateren? Of was het fraudebeleid echt vooral bij de Somaliërs van toepassing en
                  heeft de verscherping van de maatregelen bij anderen niets opgeleverd?
               </text:p>
      <text:p text:style-name="alineagroep">Minister <text:span text:style-name="vet">Leers</text:span>: Voorzitter. Ik dank de woordvoerders voor hun bijdragen in tweede termijn. Om aan te sluiten bij het idee van de voorwas
                     en de hoofdwas, wil ik benadrukken dat het belangrijk is dat het schoon wordt, maar ook dat de kleuren niet vervagen. Ik hoop
                     dat de idealen die ieder van de politieke partijen heeft overeind blijven. Dat is ook mijn inzet. Ik heb me altijd geërgerd
                     aan instrumentalisme en aan een situatie waarin we alles op 100graden wassen en er uiteindelijk van kleur niets meer overblijft.
                     Dat zou ik betreuren. Het is een pregnante keuze die we maken, waarbij de idealen overeind moeten blijven. Vanuit die gedachte
                     probeer ik mee te denken in de gevoelens die er zijn en streef ik naar proportionaliteit. Het middel moet niet erger zijn
                     dan de kwaal, maar we moeten durven ingrijpen en consequent zijn. Die afweging maak ik steeds.
                  </text:p>
      <text:p text:style-name="alineagroep">Beleid moet effectief, consequent en proportioneel zijn. Dat gaat wel degelijk samen, maar is niet altijd makkelijk. Het is
                     zoeken naar elkaar, waarbij het af en toe schuurt. We moeten daar wel een poging toe doen. Daarom vind ik dit debat goed,
                     om te bezien waar beleid effectief, consequent en proportioneel is. De accenten liggen daarbij verschillend. De heer Fritsma
                     wijst op consequent, mevrouw Vermeij op proportioneel. Dat zoeken verdient een open dialoog. Ik ben daarvoor in en wil kijken
                     hoe we dat kunnen verbeteren. We wassen niet op 100 graden en behouden als het kan de kleuren.
                  </text:p>
      <text:p text:style-name="alineagroep">Ik snap de stelling van de heer Fritsma dat strafbaarstelling vooral gezond verstand is. Hij wil met name het consequent zijn
                     zien en zegt dat het moet appelleren aan het rechtsgevoel van de burger. Hoe kun je iets wat illegaal is toch accepteren en
                     zeggen dat we dat laten gaan? De vraag is of daarbij kosten aan de orde mogen zijn. We moeten ons altijd afvragen wat de financiële
                     consequenties zijn van een aanpak. Ik ben het daarmee eens, maar handhaven van het rechtsgevoel is een baat die ik niet meteen
                     kan uitdrukken in euro's. Datzelfde geldt voor het voorkomen van uitbuiting van een heel kwetsbare groep. Als we met dit beleid
                     kunnen voorkomen dat meer illegalen zich in Nederland bevinden, en daardoor minder kans lopen op uitbuiting, prostitutie et
                     cetera, is dat een baat die niet in euro's is uit te drukken. De effecten aan de batenkant zijn dus niet precies bekend. Daarom
                     is het lastig dat kosten voor detentie-uren en personeelsleden bij de Vreemdelingenpolitie wel in euro's worden uitgedrukt.
                     Ik zal een poging doen om dit evenwichtig in beeld te brengen.
                  </text:p>
      <text:p text:style-name="alineagroep">Ik vind het zo onrechtvaardig als we met de Terugkeerrichtlijn wel een strafmaat zouden introduceren voor uitgeprocedeerde
                     asielzoekers, terwijl de illegalen die we niet in beeld hebben onbestraft blijven. Dat is voor mij niet evenwichtig. Dus wil
                     ik met de Europese Terugkeerrichtlijn als instrument, dat overigens losstaat van de strafbaarstelling van illegaliteit, consequent
                     zijn naar de groep die illegaal verblijft en die opsporen.
                  </text:p>
      <text:p text:style-name="alineagroep">Ik ben het niet met de Kamerleden eens dat deze wet niet uitgevoerd gaat worden. De politie heeft de strafbaarstelling van
                     illegaliteit als een van de tien prioriteiten in de nieuwe organisatie opgenomen. Ik ga daar consequent invulling aan geven.
                     De Vreemdelingenpolitie krijgt de taak om de gespecialiseerde afdeling te worden, in het kader van de biometrische paspoortbeoordeling
                     en de papieren en dergelijke. De Vreemdelingenpolitie kan de gewone politie helpen kennis te vergaren om handhaving op een
                     goede manier aan te pakken. De Kamer krijgt die uitwerking voor de plenaire behandeling toegestuurd.
                  </text:p>
      <text:p text:style-name="alineagroep.end">Ik wil de discussie over DNA-onderzoek bij Somaliërs terughoudend aan de orde stellen. Het gaat om twee zaken: de oorspronkelijke
                     samenstelling van het gezin en de mensen die biologisch tot het gezin behoren. Om vast te kunnen stellen hoe dat gezin in
                     de oorspronkelijke samenstelling was, zijn de interviews noodzakelijk. Het is noodzakelijk om te horen of men gelijkluidende
                     motieven en gelijkluidende ervaringen heeft. Een tekort aan medewerkers mag nooit een doorslaggevende rol spelen om uit de
                     procedure te vallen. Het moment van indienen is bepalend.
                  </text:p>
      <text:p text:style-name="algemeen">De heer <text:span text:style-name="vet">Voordewind</text:span> (ChristenUnie): Even een puntje op de i dan. Het moment van indiening moet wel door een IND-medewerker bekrachtigd zijn.
                  Nu blijven er dossiers liggen, die niet worden geregistreerd als aanmelding. Dat hoor ik van VluchtelingenWerk Nederland.
                  Ik krijg graag van de minister een rapportage over de DNA-mogelijkheden die hij gaat onderzoeken, mogelijk binnen een half
                  jaar. Ik ben erg benieuwd of de minister bereid is dit instrument in te zetten.
               </text:p>
      <text:p text:style-name="algemeen">Minister <text:span text:style-name="vet">Leers</text:span>: Dit is een misverstand. We passen al DNA-onderzoek toe, maar niet in alle gevallen. Ik weet niet wat de heer Voordewind
                  precies verwacht over een half jaar.
               </text:p>
      <text:p text:style-name="algemeen">De heer <text:span text:style-name="vet">Voordewind</text:span> (ChristenUnie): Het gaat erom dat het proces soms drie maanden lang via interviews wordt gevoerd en dat DNA-onderzoek als
                  laatste redmiddel wordt gebruikt. Mijn voorstel is dat naar voren te brengen. Op het moment dat overduidelijk sprake is van
                  biologische kinderen, kunnen we dat heel snel uitzoeken door meteen een DNA-test te doen.
               </text:p>
      <text:p text:style-name="alineagroep">Minister <text:span text:style-name="vet">Leers</text:span>: Ik heb net gezegd dat het ook van belang is vast te stellen hoe het gezin in zijn oorspronkelijke samenstelling was. Het
                     zijn twee aspecten. Ik zet precies op papier hoe het gaat, dan bestaan daar geen misverstanden meer over.
                  </text:p>
      <text:p text:style-name="alineagroep">De fraudeaanpak heeft ook bij andere personen en herkomstlanden effect gehad. De fraude met vingerafdrukken is ook bij andere
                     personen geconstateerd en dus aangepakt. Het is niet te koppelen aan één specifiek land van herkomst. Generiek zien we deze
                     ervaring en leermomenten bij andere landen van herkomst, dus zetten we de fraudeaanpak breed in.
                  </text:p>
      <text:p text:style-name="alineagroep">Wij spraken eerder over het werken door asielzoekers. Na zes maanden kunnen asielzoekers in Nederland werken. Men wil in Europa
                     naar een jaar gaan. Dat is een punt van discussie. Nederland wil dit graag op een half jaar houden, omdat wij overtuigd zijn
                     van het feit dat wij met de stroomlijning van procedures mensen snel duidelijkheid kunnen geven of ze mogen blijven. In principe
                     mogen asielzoekers werken. Ik weet zeker dat het niet verstandig is om dit te verbreden. Er bestaat in de eerste plaats na
                     24 weken recht op WW in het kader van de koppeling. Langer werken levert voor de overheid een grote financiële last op, omdat
                     er recht op WW is. Ik weet zeker dat mijn collega Kamp daar niet om staat te springen. Ten tweede leidt het tot bevestigen
                     van hoop, terwijl mensen in procedure zitten waarbij de afweging wordt gemaakt of ze mogen blijven. Het verblijfsrecht is
                     nog niet duidelijk. Ik vind dat we dan nog geen verwachtingen moeten wekken bij mensen. De 24 wekentermijn vind ik prima.
                  </text:p>
      <text:p text:style-name="alineagroep.end">Ik ben bij het asielzoekerscentrum in Terneuzen geweest. Asielzoekers konden hand- en spandiensten leveren bij de herbouw
                     van een oude treinlocomotief. Die werd helemaal hersteld, waardoor die mensen een heel interessante tijdsbesteding hadden.
                     Zij konden hun vaktechnische kwaliteiten onderhouden. Ik heb geen enkele moeite met vrijwilligerswerk. Ik heb wel moeite met
                     betaald werk en het bieden van allerlei extraatjes. In vergelijking met andere EU-landen kent Nederland al een vrij gunstige
                     regeling.
                  </text:p>
      <text:p text:style-name="algemeen">De heer <text:span text:style-name="vet">Voordewind</text:span> (ChristenUnie): Deze discussie speelt al heel lang en is ook eerder in de Kamer gevoerd. Als wij de WW kunnen uitsluiten,
                  is het wel mogelijk. Het kabinet heeft al eerder gezegd dat dit lastig is, maar er kan toch bekeken worden of het een uitsluitingsgrond
                  kan zijn voor asielzoekers? Ik krijg daarnaast berichten dat de procedure om na zes maanden te mogen werken heel lastig is,
                  zelfs binnen de bestaande regelgeving. Werkgevers geven aan dat zij verschillende instanties af moeten om de werkvergunning
                  te krijgen. Mijn pleidooi was in eerste instantie om te bezien of we die procedure kunnen versimpelen, zodat de mensen die
                  nu werkloos achter de geraniums zitten en heel graag willen werken, makkelijker aan het werk kunnen.
               </text:p>
      <text:p text:style-name="algemeen">Minister <text:span text:style-name="vet">Leers</text:span>: In het algemeen ben ik terughoudend, om te voorkomen dat mensen er rechten aan gaan ontlenen en er verwachtingen worden
                  gewekt. Er is voor asielzoekers geen toets op prioriteitsgenietend aanbod. Er moet een tewerkstellingsvergunning zijn. Dan
                  is die 24 weken aan de orde. Het wordt een hell of a job om dit in het kader van de Europese uniformering überhaupt nog te
                  handhaven, maar daar wil ik mijn best voor doen. Ik blijf dus inzetten op ons huidige systeem, maar ik ben het met de heer
                  Kamp eens dat wij op dit punt geen verwachtingen moeten wekken die alleen een averechts effect hebben.
               </text:p>
      <text:p text:style-name="algemeen">Mevrouw <text:span text:style-name="vet">Gesthuizen</text:span> (SP): Misschien kan de minister in de brief die hij ons stuurt ingaan op de wijze wordt omgegaan met verzoeken van mensen
                  die in procedure zijn en die graag aan een DNA-test willen meewerken?
               </text:p>
      <text:p text:style-name="alineagroep">Minister <text:span text:style-name="vet">Leers</text:span>: Dat zal ik doen.
                  </text:p>
      <text:p text:style-name="alineagroep">Er is een werkgroep opgericht om maatregelen voor te stellen om de B9-regeling te stroomlijnen en te versnellen. Daaraan kleven
                     een paar lastige principiële aspecten, waar ik nog goed naar moet kijken. Insteek is om het steviger aan te pakken. Er zijn
                     door diverse woordvoerders vragen over gesteld. Ik hecht eraan dat we dit zorgvuldig doen, want het gaat om een kwetsbare
                     groep. Misbruik is niet altijd aan te tonen. Dat is het lastige. Mensen doen een appel op die regeling. Die is er juist om
                     mensen te ontzien die in een kwetsbare positie zitten, waarbij misbruik van ze wordt gemaakt. Ik vind dat het een veilige
                     haven moet bieden als deze mensen aangifte doen. Er zijn ook mensen die daar misbruik van maken. We moeten proberen een goede
                     weg te vinden. Ik kom binnen enkele weken met concrete voorstellen hiervoor.
                  </text:p>
      <text:p text:style-name="alineagroep.end">De laatste vraag van de heer Knops staat me niet meer helder op het netvlies.</text:p>
      <text:p text:style-name="algemeen">De heer <text:span text:style-name="vet">Knops</text:span> (CDA): Die ging over het aanpakken van illegale tewerkstellingen, bedrijven die zich daarmee bezighouden. De heer Fritsma
                  heeft hier in eerste termijn ook iets over gezegd. Met name de recidive zou wat ons betreft zwaarder aangepakt kunnen worden.
                  Voor bedrijven die keer op keer in herhaling vervallen is het dan einde oefening.
               </text:p>
      <text:p text:style-name="algemeen">Minister <text:span text:style-name="vet">Leers</text:span>: Ik ben het met de heer Knops eens dat dit stevig moet worden aangepakt. Er is een Richtlijn illegale tewerkstelling (Richtlijn
                  2009/52/EG). Het wetsvoorstel tot wijziging van de Wet arbeid Vreemdelingen (Wav) ter implementatie van die richtlijn is in
                  juli van dit jaar door de heer Kamp naar de Kamer gestuurd. Ik heb begrepen dat eind vorige week het verslag van de vaste
                  commissie voor SZW is binnengekomen. Dit gaan we snel oppakken. Sluiting van het bedrijf bij recidive zit daarin. Na drie
                  keer in de fout is het einde oefening. Dat is wat de minister van SZW gaat doen, zo heb ik begrepen.
               </text:p>
      <text:p text:style-name="alineagroep">De <text:span text:style-name="vet">voorzitter</text:span>: Ik dank de minister namens de commissie voor het beantwoorden van de vragen. Er zijn drie toezeggingen genoteerd:
                  </text:p>
      <text:list text:style-name="list-style-2">
        <text:list-item>
          <text:p text:style-name="list.start">De minister zal de Kamer bij het wetsvoorstel voor strafbaarstelling van illegaliteit informeren over de kosten daarvan.
                        </text:p>
        </text:list-item>
        <text:list-item>
          <text:p text:style-name="list.cont">De minister zal de Kamer per brief informeren over de gang van zaken bij onderzoek naar nareizende gezinsleden wat betreft
                           interviews en DNA-onderzoek en hoe wordt omgegaan met mensen die graag aan een DNA-test willen meewerken.
                        </text:p>
        </text:list-item>
        <text:list-item>
          <text:p text:style-name="list.end">De minister zal de Kamer binnen enkele weken informeren over het tegengaan van misbruik van de B9-regeling.
                        </text:p>
        </text:list-item>
      </text:list>
      <text:p text:style-name="alineagroep.end">Ik sluit dit algemeen overleg en dank de aanwezigen voor hun inbre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