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69
                  </text:p>
          </table:table-cell>
          <table:table-cell office:value-type="string" table:number-columns-spanned="2" table:style-name="parlementair.kopcel_last">
            <text:p text:style-name="headtable.stuktitel"> GEWIJZIGDE MOTIE VAN DE LEDEN SPEKMAN EN VOORDEWIND TER VERVANGING VAN DIE GEDRUKT ONDER NR. 1467 
            </text:p>
            <text:p text:style-name="headtable.datum">Voorgesteld 1 november 2011
               
            </text:p>
          </table:table-cell>
          <table:covered-table-cell/>
        </table:table-row>
      </table:table>
      <text:p text:style-name="algemeen">De Kamer,</text:p>
      <text:p text:style-name="algemeen">gehoord de beraadslaging,</text:p>
      <text:p text:style-name="algemeen">overwegende, dat er een zeer beperkte groep kinderen is die bestaat uit alleenstaande vreemdelingen die meer dan acht jaar
                  in Nederland verblijven, deel zijn gaan uitmaken van een pleeggezin en tijdens die verblijfsperiode geworteld en ingeburgerd
                  zijn geraakt in de Nederlandse samenleving;
               </text:p>
      <text:p text:style-name="algemeen">overwegende, dat deze kinderen tijdens die verblijfsperiode een lange en hechte familiaire band hebben opgebouwd met hun pleeggezin;</text:p>
      <text:p text:style-name="algemeen">van mening, dat de uitzetting van deze groep ex-ama’s strijdig is met het recht op privé- en gezinsleven en daarmee van onevenredige
                  hardheid is;
               </text:p>
      <text:p text:style-name="algemeen">verzoekt de regering een regeling te maken op grond waarvan deze zeer beperkte groep kinderen een verblijfsvergunning kan
                  krijgen;
               </text:p>
      <text:p text:style-name="alineagroep.end">verzoekt de regering voorts, in deze regeling als criteria voor verblijf op te nemen dat het kind:</text:p>
      <text:list text:style-name="list-style-1">
        <text:list-item>
          <text:p text:style-name="list.start">als alleenstaande minderjarige vreemdeling naar Nederland is gekomen, op een leeftijd jonger dan elf jaar;
                        </text:p>
        </text:list-item>
        <text:list-item>
          <text:p text:style-name="list.cont">langer dan acht jaar in Nederland verbleven is;
                        </text:p>
        </text:list-item>
        <text:list-item>
          <text:p text:style-name="list.end">gehecht geraakt en gebleven is in een pleeggezin,
                        </text:p>
        </text:list-item>
      </text:list>
      <text:p text:style-name="algemeen">en gaat over tot de orde van de dag.</text:p>
      <text:p text:style-name="alineagroep">Spekman</text:p>
      <text:p text:style-name="alineagroep.end">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