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19 637
               </text:p>
          </table:table-cell>
          <table:table-cell office:value-type="string" table:number-columns-spanned="2" table:style-name="parlementair.kopcel3">
            <text:p text:style-name="headtable.dossiertitel"> Vreemdelingenbeleid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1467
                  </text:p>
          </table:table-cell>
          <table:table-cell office:value-type="string" table:number-columns-spanned="2" table:style-name="parlementair.kopcel_last">
            <text:p text:style-name="headtable.stuktitel"> MOTIE VAN DE LEDEN SPEKMAN EN VOORDEWIND 
            </text:p>
            <text:p text:style-name="headtable.datum">Voorgesteld 27 okto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overwegende, dat de Angolese asielzoeker Mauro Manuel als alleenstaande vreemdeling al bijna tien jaar in Nederland verblijft
                  en hij tijdens die verblijfsperiode geworteld en ingeburgerd is geraakt in de Nederlandse samenleving;
               </text:p>
      <text:p text:style-name="algemeen">overwegende, dat Mauro tijdens die verblijfsperiode een lange en hechte familiaire band heeft opgebouwd met zijn pleegouders
                  en pleegbroertje;
               </text:p>
      <text:p text:style-name="algemeen">overwegende, dat er slechts een zeer beperkte groep ex-ama's bestaat die op zo'n jonge leeftijd naar Nederland is gekomen,
                  hier zo lang is verbleven en deel is gaan uitmaken van een pleeggezin;
               </text:p>
      <text:p text:style-name="algemeen">van mening, dat de uitzetting van Mauro naar Angola inbreuk maakt op zijn recht op privé- en gezinsleven en daarmee van onevenredige
                  hardheid is;
               </text:p>
      <text:p text:style-name="algemeen">verzoekt de regering een regeling te maken op grond waarvan Mauro en een beperkt aantal kinderen in een vergelijkbare situatie
                  een verblijfsvergunning krijgen,
               </text:p>
      <text:p text:style-name="alineagroep.end">verzoekt de regering voorts in deze regeling als criteria voor verblijf op te nemen dat het kind:</text:p>
      <text:list text:style-name="list-style-1">
        <text:list-item>
          <text:p text:style-name="list.start">als alleenstaande minderjarige vreemdeling naar Nederland is gekomen, op een leeftijd jonger dan elf jaar;
                        </text:p>
        </text:list-item>
        <text:list-item>
          <text:p text:style-name="list.cont">langer dan acht jaar in Nederland verbleven is;
                        </text:p>
        </text:list-item>
        <text:list-item>
          <text:p text:style-name="list.end">gehecht geraakt en gebleven is in een pleeggezin,
                        </text:p>
        </text:list-item>
      </text:list>
      <text:p text:style-name="algemeen">en gaat over tot de orde van de dag.</text:p>
      <text:p text:style-name="alineagroep">Spekman</text:p>
      <text:p text:style-name="alineagroep.end">Voordewind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–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19 637, Nr. 1467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