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19 637
               </text:p>
          </table:table-cell>
          <table:table-cell office:value-type="string" table:number-columns-spanned="2" table:style-name="parlementair.kopcel3">
            <text:p text:style-name="headtable.dossiertitel"> Vreemdelingenbeleid
         </text:p>
          </table:table-cell>
          <table:covered-table-cell/>
        </table:table-row>
        <table:table-row>
          <table:table-cell office:value-type="string" table:number-columns-spanned="1" table:style-name="parlementair.kopcel_last">
            <text:p text:style-name="headtable.stuktitel">Nr. 1466
                  </text:p>
          </table:table-cell>
          <table:table-cell office:value-type="string" table:number-columns-spanned="2" table:style-name="parlementair.kopcel_last">
            <text:p text:style-name="headtable.stuktitel"> MOTIE VAN DE LEDEN VOORDEWIND EN SPEKMAN 
            </text:p>
            <text:p text:style-name="headtable.datum">Voorgesteld 27 oktober 2011
               
            </text:p>
          </table:table-cell>
          <table:covered-table-cell/>
        </table:table-row>
      </table:table>
      <text:p text:style-name="algemeen">De Kamer,</text:p>
      <text:p text:style-name="algemeen">gehoord de beraadslaging,</text:p>
      <text:p text:style-name="algemeen">overwegende, dat de Angolese asielzoeker Mauro een studievisum krijgt aangeboden;</text:p>
      <text:p text:style-name="algemeen">overwegende, dat dit zijn tijdelijke verblijf in Nederland verlengt, maar dat dit geen enkele zekerheid biedt voor zijn toekomstig
                  verblijf in Nederland;
               </text:p>
      <text:p text:style-name="algemeen">van mening, dat het onrechtvaardig is om het verblijf van Mauro, die al bijna tien jaar in Nederland is en onderdeel uitmaakt
                  van het gezin van pleegouders, afhankelijk te maken van het behalen van zijn studie;
               </text:p>
      <text:p text:style-name="algemeen">spreekt uit dat Mauro niet wordt uitgezet als hij zijn mbo-opleiding onverhoopt niet zou halen,</text:p>
      <text:p text:style-name="algemeen">en gaat over tot de orde van de dag.</text:p>
      <text:p text:style-name="alineagroep">Voordewind</text:p>
      <text:p text:style-name="alineagroep.end">Spekman</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19 637, Nr. 1466<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