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19 637
               </text:p>
          </table:table-cell>
          <table:table-cell office:value-type="string" table:number-columns-spanned="2" table:style-name="parlementair.kopcel3">
            <text:p text:style-name="headtable.dossiertitel"> Vreemdelingen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65
                  </text:p>
          </table:table-cell>
          <table:table-cell office:value-type="string" table:number-columns-spanned="2" table:style-name="parlementair.kopcel_last">
            <text:p text:style-name="headtable.stuktitel"> MOTIE VAN DE LEDEN SCHOUW EN DIBI 
            </text:p>
            <text:p text:style-name="headtable.datum">Voorgesteld 27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minister voor Immigratie en Asiel herhaaldelijk heeft beweerd zijn beleid een menselijk gezicht te willen
                  geven;
               </text:p>
      <text:p text:style-name="algemeen">overwegende, dat dezelfde minister verscheidene malen heeft gesteld te worstelen met het gedoogakkoord;</text:p>
      <text:p text:style-name="algemeen">constaterende, dat het afgelopen jaar bij herhaling is gebleken dat in individuele gevallen van een humane en rechtvaardige
                  oplossing geen sprake was;
               </text:p>
      <text:p text:style-name="algemeen">overwegende, dat de minister voor Immigratie en Asiel verwachtingen schept door beweringen te doen over een rechtvaardig en
                  menselijk beleid die hij vervolgens niet waarmaakt;
               </text:p>
      <text:p text:style-name="algemeen">verzoekt de regering aan de Kamer en de samenleving duidelijk te maken waar zij voor kiest: het uitvoeren van het gedoogakkoord
                  en dan ook te stoppen met het wekken van verwachtingen die niet waargemaakt worden of ondubbelzinnig afstand te nemen van
                  het gedoogakkoord,
               </text:p>
      <text:p text:style-name="algemeen">en gaat over tot de orde van de dag.</text:p>
      <text:p text:style-name="alineagroep">Schouw</text:p>
      <text:p text:style-name="alineagroep.end">Dibi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19 637, Nr. 146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