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3300*"/>
    </style:style>
    <style:style style:family="table-column" style:name="table.1.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6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4 september 2011</text:p>
      <text:p text:style-name="algemeen">Bijgaand treft u het onderzoeksrapport van het onderzoeksbureau Centrum Verslavingsonderzoek (CVO) dat is uitgevoerd in opdracht
                  van het Wetenschappelijk Onderzoek- en Documentatiecentrum (WODC): «Experiment Perspectiefaanpak voormalige alleenstaande
                  minderjarige vreemdelingen. Analyse van de resultaten»<text:note text:id="ID-134484-d28e104" text:note-class="footnote"><text:note-citation text:label="1">1</text:note-citation><text:note-body><text:p> Ter inzage gelegd bij het Centraal Informatiepunt Tweede Kamer.</text:p></text:note-body></text:note>. Tevens treft u hierbij mijn reactie op de uitkomsten van het onderzoek.
               </text:p>
      <text:h text:outline-level="2" text:style-name="divisiekop1">1. Aanleiding
               </text:h>
      <text:p text:style-name="algemeen">Naar aanleiding van de motie Spekman (Tweede Kamer 2007–2008, 19 637, nr. 1211) is in samenspraak met 20 gemeenten en de VNG, op 1 oktober 2009 gestart met het experiment Perspectief. Doel van de Perspectiefaanpak
                  is het voorkomen van illegaliteit onder voormalige alleenstaande minderjarige vreemdelingen (ex-amv’s) waarbij een tweeledige
                  werkwijze wordt gevolgd: enerzijds het begeleiden van jongeren die (alsnog) in aanmerking kunnen komen voor een verblijfsvergunning
                  en anderzijds, indien geen zicht bestaat op bestendig rechtmatig verblijf, het voorbereiden van de jongeren op hun vertrek
                  uit Nederland. Zoals vooraf met de deelnemende gemeenten werd afgesproken, is het experiment op 1 april 2011 geëindigd.
               </text:p>
      <text:p text:style-name="algemeen">In de motie is tegelijk verzocht om dit experiment te evalueren op het verhogen van het percentage van de daadwerkelijke terugkeer
                  van de ex-amv’s en het verlagen van het percentage van ex-amv’s dat met onbekende bestemming is vertrokken. Met het hiergenoemde
                  onderzoek en deze brief wordt dit deel van de motie uitgevoerd.
               </text:p>
      <text:p text:style-name="algemeen">Het experiment Perspectief is uitgevoerd onder begeleiding van een stuurgroep (Vereniging Nederlandse Gemeenten – Binnenlandse
                  Zaken en Koninkrijksrelaties) met een gemeentelijke vertegenwoordiger als voorzitter. De operationele leiding van het experiment
                  lag in handen van een projectgroep waar de VNG, de deelnemende gemeenten, de Internationale Organisatie voor Migratie (IOM),
                  Nidos, het Centraal orgaan Opvang Asielzoekers (COA), Vluchtelingenwerk, de Immigratie- en Naturalisatiedienst (IND), de Dienst
                  Terugkeer en Vertrek (DT&amp;V) en de Vreemdelingenpolitie (VP) deel van uit maakten.
               </text:p>
      <text:p text:style-name="algemeen">Bij de start van het experiment zijn in onderlinge overeenstemming met de VNG en gemeenten afspraken gemaakt over een gemaximeerde
                  financiële bijdrage van het Rijk gedurende de looptijd van het experiment. Ten behoeve van de deelnemende gemeenten was door
                  het Rijk een maximumbedrag van 3,75 miljoen euro voorzien gedurende de looptijd van het Experiment. Daarbovenop hebben de
                  gemeenten 1,25 miljoen euro bijgedragen.
               </text:p>
      <text:p text:style-name="alineagroep">Verder zijn afspraken gemaakt over de rol van de VP, IND en DT&amp;V tijdens het experiment. Uitgangspunt hierbij was dat de vertrouwenspersoon
                     die vanuit het
                  </text:p>
      <text:p text:style-name="alineagroep.end">lokale steunpunt de ex-amv’s begeleidt, de spil is in het geheel. Het lokale steunpunt was verantwoordelijk voor de keuze
                     en invulling van het begeleidingstraject. Daarbij kon het lokale steunpunt, indien het dit wenste, een beroep doen op de IND
                     en de DT&amp;V. Door de IND zijn specifieke contactpunten aangewezen waar de lokale steunpunten terecht konden met vragen om informatie
                     en verzoeken om de behandeling van een opvolgende toelatingsaanvraag te bespoedigen. Voorts konden de steunpunten een beroep
                     doen op de DT&amp;V om het terugkeertraject vorm te geven. Daarnaast is afgesproken dat de VP terughoudend zou omgaan met het
                     in bewaring stellen van deelnemers aan het experiment opdat het begeleidingstraject bij de steunpunten niet zou worden onderbroken.
                  </text:p>
      <text:p text:style-name="algemeen">Deze afspraken waren van kracht tot 1 april 2011. Evenwel is op verzoek van de gemeenten voorzien in een afbouwfase tot 1 juli
                  2011 en heb ik uw Kamer schriftelijk toegezegd dat de afspraken met de IND, DT&amp;V en VP in de afbouwfase van kracht zouden
                  blijven totdat ik op basis van het rapport van het WODC heb besloten of voortzetting van dit experiment zinvol en mogelijk
                  is.
               </text:p>
      <text:h text:outline-level="2" text:style-name="divisiekop1">2. Reikwijdte van het onderzoek
               </text:h>
      <text:p text:style-name="algemeen">Het onderzoek beoogt inzicht te verschaffen in de organisatievorm, werkwijze en resultaten van de steunpunten Perspectief
                  in de verschillende gemeenten. Hierbij is ook gekeken naar de verschillen in de werkwijze bij de lokale steunpunten en de
                  eventuele invloed van deze verschillen op de behaalde resultaten.
               </text:p>
      <text:p text:style-name="algemeen">Het onderzoek bevat geen vergelijking met de resultaten van het Rijksbeleid inzake ex-amv’s. In dit onderzoek is daarom geen
                  sprake van een experimentele groep en een controlegroep. Er zijn verschillende factoren die een wetenschappelijk verantwoorde
                  vergelijking tussen de resultaten van de Perspectiefaanpak en de resultaten van het Rijksbeleid verstoren. Zo is de groep
                  ex-amv’s die zich aanmelden bij de steunpunten geen willekeurige groep maar vormen deze ex-amv’s een selectieve groep. Het
                  zich vrijwillig aanmelden voor het experiment kan bijvoorbeeld een indicatie vormen voor de bereidheid van een ex-amv om aan
                  de terugkeer te werken. De eigen keuze om deel te nemen aan het experiment is een wezenlijk verschil ten opzichte van de ex-amv’s
                  waarmee DT&amp;V werkt. Daar komt bij dat de steunpunten zelf geen onderling vergelijkbare groepen deelnemers hebben aangetrokken.
                  Zoals uit het rapport blijkt, verschillen de kenmerken van de deelnemers aan het experiment per steunpunt. Dit maakt het nagenoeg
                  onmogelijk om een experimentele groep in het experiment te identificeren waarmee een controlegroep in het Rijksbeleid kan
                  worden vergeleken. Ook volgt de Perspectiefaanpak voor een deel van de ex-amv’s op de reguliere aanpak en is er dus sprake
                  van een «dubbele» aanpak waarbij de invloed van beide werkwijzen op een eventueel behaald resultaat moeilijk te duiden valt.
               </text:p>
      <text:p text:style-name="alineagroep">Bovenstaande variabelen maken het uitvoeren van een wetenschappelijk verantwoorde vergelijking met een experimentele groep
                     en een controlegroep nagenoeg onmogelijk. Ondanks deze bezwaren is door de deelnemende gemeenten en uw Kamer aangedrongen
                     om toch in een vorm van vergelijking te voorzien tussen de Perspectiefaanpak en de werkwijze van het Rijk.
                  </text:p>
      <text:p text:style-name="alineagroep.end">Daarom heb ik in overleg met de bij het project betrokken gemeentelijke vertegenwoordiging gezocht naar een manier om aan
                     dit verzoek te kunnen voldoen. Het resultaat hiervan heb ik in mijn reactie opgenomen.
                  </text:p>
      <text:h text:outline-level="2" text:style-name="divisiekop1">3. Samenvatting van het rapport
               </text:h>
      <text:p text:style-name="algemeen">Het onderzoek is gebaseerd op de gegevens van 733 ex-amv’s. Dit betreft ex-amv’s die tussen 1 oktober 2009 en 1 oktober 2010
                  bij de steunpunten zijn ingestroomd. Dit kan ook gaan om ex-amv’s die voor 1 oktober 2009 zijn ingestroomd en voor die datum
                  nog niet zijn uitgestroomd (ongeveer 32 procent van de totale groep ex-amv’s). Ex-amv’s die na 1 oktober 2010 zijn ingestroomd
                  vormen geen onderdeel van het onderzoek. Angola, Sierra Leone, Guinee en China zijn de belangrijkste herkomstlanden.
               </text:p>
      <text:p text:style-name="algemeen">Uit het onderzoek komende volgende resultaten naar voren: 65 procent (473) van de ex-amv’s is nog in begeleiding bij de steunpunten,
                  15 procent (107) van de ex-amv’s kreeg gedurende het experiment een verblijfsvergunning, drie procent (21) is teruggekeerd
                  naar land van herkomst, 12 procent (87) vertrok met onbekende bestemming en vijf procent (35) valt buiten deze categorieën.
               </text:p>
      <text:p text:style-name="algemeen">De gemiddelde verblijfsduur van de ex-amv’s die zijn uitgestroomd tijdens het experiment Perspectief bedraagt 17 maanden.
                  Een nadere analyse van de verschillen in de duur van begeleiding laat zien dat bij 28 procent van de ex-amv’s die zijn uitgestroomd,
                  dit binnen zes maanden is gebeurd. Nadien neemt het percentage ex-amv’s dat uitstroomt af. Van de deelnemers die nog steeds
                  in begeleiding zijn, is een kwart al langer dan anderhalf jaar in begeleiding.
               </text:p>
      <text:p text:style-name="algemeen">Gemiddeld verbleven de ex-amv’s al bijna 7 jaar in Nederland op het moment dat zij hulp zochten bij de steunpunten. De gemiddelde
                  leeftijd waarop de deelnemers bij de steunpunten terecht kwamen, is 22 jaar. De leeftijd waarop de ex-amv’s die het experiment
                  Perspectief hebben deelgenomen, bekend werden bij de IND, bijvoorbeeld omdat zij een asielaanvraag hebben gedaan, ligt gemiddeld
                  op 15 jaar. Nagenoeg alle ex-amv’s hebben een asielaanvraag ingediend, waarvan 30 procent meerdere asielaanvragen. Daarnaast
                  hebben deze ex-amv’s ook meerdere keren een reguliere verblijfsvergunning aangevraagd.
               </text:p>
      <text:p text:style-name="algemeen">De verantwoordelijkheid voor het bieden van perspectief aan de ex-amv’s lag bij  het lokale steunpunt. De lokale steunpunten
                  bepalen het begeleidingstraject en bewaken de voortgang van de deelnemers. Zoals hierboven is opgemerkt konden deze lokale
                  steunpunten, indien ze dat wensten, een beroep doen op de IND en DT&amp;V. Uit het onderzoek blijkt dat de steunpunten slechts
                  incidenteel contact hebben gehad met de IND en over het algemeen niet de daartoe specifiek aangewezen contactpunten bij de
                  IND gebruikten. Een meerderheid van de steunpunten vindt de communicatie met de IND redelijk tot goed maar ervaart wel knelpunten
                  zoals de trage afhandeling van verzoeken en de duur van procedures. Verder zeggen bijna alle steunpunten samen te werken met
                  de DT&amp;V. Hoewel er tussen de DT&amp;V en de steunpunten knelpunten zijn als gevolg van een verschil van inzicht over de medewerking
                  van ambassades, wordt de samenwerking met de DT&amp;V door een meerderheid van de steunpunten als redelijk tot goed beschreven.
               </text:p>
      <text:p text:style-name="algemeen">Tot slot is onderzocht of bepaalde verschillen in organisatievorm of werkwijze van de lokale steunpunten een rol speelden
                  in de behaalde resultaten. Er werd echter al bij de kwalitatieve analyse duidelijk dat de steunpunten op veel kenmerken meer
                  overeenkomen dan verschillen. Waar er vervolgens verschillen zijn geconstateerd in organisatie en werkwijze, lijken deze verschillen
                  geen duidelijk onderscheidende rol te spelen in de verklaring van de uitkomsten die de steunpunten behalen. Bovendien lijken
                  de resultaten vaak gerelateerd aan kenmerken van de deelnemende ex-amv’s. Er is namelijk sprake van significante verschillen
                  in de demografische en asielachtergrond bij de ex-amv’s in begeleiding. De kenmerken van de ex-amv’s kunnen doorgaans een
                  alternatieve verklaring bieden voor de gevonden resultaten. Zo wordt in het onderzoek een samenhang vastgesteld tussen kenmerken
                  van de steunpunten (zoals de duur van het verblijf, de ervaren knelpunten en de organisatie van de juridische bijstand) en
                  het voorkomen dat ex-amv’s met onbekende bestemming vertrekken maar dit betreft waarschijnlijk geen causale relatie. Persoonsgebonden
                  kenmerken lijken in dit verband belangrijker.
               </text:p>
      <text:p text:style-name="algemeen">De centrale conclusie van dit onderzoek is dat de verschillen in organisatievorm en werkwijze van de steunpunten hun resultaten
                  niet voldoende kunnen verklaren.
               </text:p>
      <text:h text:outline-level="2" text:style-name="divisiekop1">4. Reactie op het rapport
               </text:h>
      <text:p text:style-name="algemeen">Hoewel een meerderheid van de deelnemende gemeenten reeds verschillende jaren ex-amv’s begeleidt volgens de Perspectiefaanpak,
                  stel ik op basis van dit  rapport vast dat het, ondanks de goede inzet van de steunpunten, niet vanzelfsprekend is om resultaat
                  te boeken in deze vaak complexe zaken. Het aantal deelnemers dat nog steeds in begeleiding is en waarvoor geen resultaat is
                  geboekt in termen van terugkeer of vergunningverlening is hoog. Slechts bij 18 procent van het totaal aantal deelnemers heeft
                  terugkeer plaatsgevonden of is een vergunning verleend en is dus een concreet perspectief geboden. In het rapport wordt echter
                  geen oorzakelijk verband vastgesteld tussen elementen van organisatie en werkwijze van de steunpunten in relatie tot deze
                  resultaten.
               </text:p>
      <text:p text:style-name="algemeen">Dat een groot aantal ex-amv’s nog steeds in begeleiding is, heeft wel tot gevolg dat deze ex-amv’s niet met onbekende bestemming
                  zijn vertrokken. Het aantal ex-amv’s dat met onbekende bestemming is vertrokken is dan ook relatief laag, namelijk 12 procent.
                  Verder blijkt uit het rapport dat het meest resultaat wordt geboekt tijdens de eerste zes maanden van de begeleiding en dat
                  de mate waarin resultaat wordt geboekt, significant afneemt naarmate de begeleiding van de ex-amv’s langer duurt. Tegelijkertijd
                  is het wel opvallend dat ex-amv’s met onbekende bestemming lijken te vertrekken binnen de eerste maanden waarin ze onder begeleiding
                  zijn.
               </text:p>
      <text:p text:style-name="algemeen">De Perspectiefaanpak lijkt verder geen oplossing te bieden voor wat in het onderzoek als «moeilijke gevallen» wordt aangeduid,
                  namelijk ex-amv’s die al langer dan anderhalf jaar in begeleiding zijn. Van de 476 ex-amv’s die nog in begeleiding waren,
                  is 23 procent al langer dan anderhalf jaar in begeleiding,zonder dat dit tot resultaat heeft geleid. Dit illustreert wederom
                  het complexe karakter van de zaken waarmee de steunpunten hebben gewerkt.
               </text:p>
      <text:p text:style-name="algemeen">De deelnemende gemeenten en uw Kamer hebben verzocht om de resultaten van het Rijksbeleid in kaart te brengen zodat een vergelijking
                  met de Perspectiefaanpak mogelijk is. Zoals ik hierboven heb toegelicht, zijn er verschillende variabelen die een wetenschappelijk
                  verantwoorde vergelijking verstoren. Om, ondanks bovengenoemde bezwaren, een vergelijking te maken die enigszins een indicatie
                  geeft over de mate waarin de Perspectiefaanpak en het Rijksbeleid resultaat behalen, is gekeken naar een groep ex-amv’s in
                  de caseload van DT&amp;V in een vergelijkbare periode in tijd, namelijk van oktober 2009 tot april 2011. De voorgeschiedenis van
                  de ex-amv’s die deelnemen aan het experiment Perspectief of deel uitmaken van de caseload van de DT&amp;V is hier niet bij betrokken.
               </text:p>
      <text:p text:style-name="algemeen">Als beginpunt voor deze groep is uitgegaan van alle amv’s die sinds 1 januari 2008 in beeld zijn geweest bij de IND. Vervolgens
                  is onderzocht hoeveel vreemdelingen uit deze groep een afwijzing hebben ontvangen en zijn overgedragen aan de DT&amp;V. Uit dit
                  aantal zijn de amv’s geselecteerd die tussen 1 oktober 2009 en 1 april 2011 in beeld waren bij de DT&amp;V, in 2010 18 jaar (of
                  ouder) waren of zijn geworden en niet deelnemen aan het experiment Perspectief. Dit leidt tot een totaal aantal ex-amv’s van
                  1 140 personen<text:note text:id="ID-134484-d28e263" text:note-class="footnote"><text:note-citation text:label="2">2</text:note-citation><text:note-body><text:p> Alle aantallen zijn afgerond op tientallen.</text:p></text:note-body></text:note>. Gekeken is naar de resultaten inzake terugkeer en vergunningverlening: 14 procent (160) van de ex-amv’s is aantoonbaar vertrokken,
                  35 procent (400) van de ex-amv’s is zelfstandig vertrokken zonder toezicht en 8 procent (90) van de ex-amv’s is alsnog een
                  vergunning verleend. Verder is 17 procent (190) om andere redenen, zoals bijvoorbeeld een nieuwe toelatingsaanvraag, uitgestroomd
                  en maakt 26 procent (300) nog deel uit van de caseload van de DT&amp;V.
               </text:p>
      <text:p text:style-name="algemeen">Net als bij het onderzoek van het CVO maken de ex-amv’s die voor 1 oktober 2009 in beeld waren bij de DT&amp;V en waarbij voor
                  deze datum ook resultaat is geboekt door de DT&amp;V, geen deel uit van bovenstaand onderzoek. Het betreft dus ook hier vaak complexe
                  dossiers van ex-amv’s waarbij er sprake is van een langdurig verblijf in Nederland. In onderstaande tabel treft u een vergelijking
                  van de resultaten van de Perspectiefaanpak en van het Rijksbelei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Resultaten</text:span>
                              
                           </text:p>
            </table:table-cell>
            <table:table-cell office:value-type="string">
              <text:p text:style-name="Table_20_Heading_Left">
                              <text:span text:style-name="halfvet">Perspectief</text:span>
                              
                           </text:p>
            </table:table-cell>
            <table:table-cell office:value-type="string">
              <text:p text:style-name="Table_20_Heading_Left">
                              <text:span text:style-name="halfvet">DT&amp;V</text:span>
                              
                           </text:p>
            </table:table-cell>
          </table:table-row>
        </table:table-header-rows>
        <table:table-row>
          <table:table-cell office:value-type="string">
            <text:p text:style-name="Table_20_Contents_Left">Nog in begeleiding</text:p>
          </table:table-cell>
          <table:table-cell office:value-type="string">
            <text:p text:style-name="Table_20_Contents_Left">65% (473)</text:p>
          </table:table-cell>
          <table:table-cell office:value-type="string">
            <text:p text:style-name="Table_20_Contents_Left">26% (300)</text:p>
          </table:table-cell>
        </table:table-row>
        <table:table-row>
          <table:table-cell office:value-type="string">
            <text:p text:style-name="Table_20_Contents_Left">Aantoonbaar vertrek</text:p>
          </table:table-cell>
          <table:table-cell office:value-type="string">
            <text:p text:style-name="Table_20_Contents_Left">3 % (21)</text:p>
          </table:table-cell>
          <table:table-cell office:value-type="string">
            <text:p text:style-name="Table_20_Contents_Left">14% (160)</text:p>
          </table:table-cell>
        </table:table-row>
        <table:table-row>
          <table:table-cell office:value-type="string">
            <text:p text:style-name="Table_20_Contents_Left">Zelfstandig vertrek zonder toezicht</text:p>
          </table:table-cell>
          <table:table-cell office:value-type="string">
            <text:p text:style-name="Table_20_Contents_Left">12% (87)</text:p>
          </table:table-cell>
          <table:table-cell office:value-type="string">
            <text:p text:style-name="Table_20_Contents_Left">35% (400)</text:p>
          </table:table-cell>
        </table:table-row>
        <table:table-row>
          <table:table-cell office:value-type="string">
            <text:p text:style-name="Table_20_Contents_Left">Vergunningverlening</text:p>
          </table:table-cell>
          <table:table-cell office:value-type="string">
            <text:p text:style-name="Table_20_Contents_Left">15% (107)</text:p>
          </table:table-cell>
          <table:table-cell office:value-type="string">
            <text:p text:style-name="Table_20_Contents_Left">8%    (90)</text:p>
          </table:table-cell>
        </table:table-row>
        <table:table-row>
          <table:table-cell office:value-type="string">
            <text:p text:style-name="Table_20_Contents_Left">Uitstroom om andere redenen</text:p>
          </table:table-cell>
          <table:table-cell office:value-type="string">
            <text:p text:style-name="Table_20_Contents_Left">5% (35)</text:p>
          </table:table-cell>
          <table:table-cell office:value-type="string">
            <text:p text:style-name="Table_20_Contents_Left">17% (190)</text:p>
          </table:table-cell>
        </table:table-row>
        <table:table-row>
          <table:table-cell office:value-type="string">
            <text:p text:style-name="Table_20_Contents_Left">
                              <text:span text:style-name="halfvet">Totaal vreemdelingen</text:span>
                              
                           </text:p>
          </table:table-cell>
          <table:table-cell office:value-type="string">
            <text:p text:style-name="Table_20_Contents_Left">733</text:p>
          </table:table-cell>
          <table:table-cell office:value-type="string">
            <text:p text:style-name="Table_20_Contents_Left">1 140</text:p>
          </table:table-cell>
        </table:table-row>
      </table:table>
      <text:p/>
      <text:p text:style-name="algemeen">Hoewel voorzichtigheid moet worden betracht bij het vergelijken van bovenstaande resultaten, kunnen wel enkele algemene vaststellingen
                  worden gedaan. Het aantal deelnemers aan het experiment dat nog in begeleiding is, ligt significant hoger dan bij het Rijksbeleid.
                  Verder valt op dat, hoewel de terugkeer van deze ex-amv’s geen eenvoudig gegeven is, de terugkeercijfers in het kader van
                  de Perspectiefaanpak lager liggen dan de terugkeercijfers van het Rijksbeleid. Dit zou onder meer zijn verklaring kunnen vinden
                  in de vaststelling in het rapport dat terugkeer door steunpunten pas als derde doel wordt benoemd. Wel is vast te stellen
                  dat onder de perspectiefaanpak minder ex-amv’s met onbekende bestemming zijn vertrokken dan uit de caseload van de DT&amp;V.
               </text:p>
      <text:p text:style-name="algemeen">Gelet op de beperkte effectiviteit van de Perspectiefaanpak en het gebrek aan meerwaarde ten opzichte van het Rijksbeleid,
                  zie ik geen aanleiding om het experiment te continueren. Het aantal ex-amv’s dat met onbekende bestemming is vertrokken, is
                  weliswaar beperkt gebleven maar dit kan pas als een succes worden gekwalificeerd indien dit tegelijkertijd gecombineerd gaat
                  met een vorm van resultaat of – in de termen van het experiment – een vorm van Perspectief. Dit is slechts bij een beperkt
                  aantal deelnemers het geval.
               </text:p>
      <text:h text:outline-level="2" text:style-name="divisiekop1">5. Beleidsinzet
               </text:h>
      <text:p text:style-name="algemeen">Ik heb uw Kamer toegezegd dat de afspraken die tijdens de afbouwfase van het experiment zijn gemaakt met de IND en de DT&amp;V,
                  zouden worden voortgezet totdat ik op basis van het rapport van het WODC heb besloten of voortzetting van dit experiment zinvol
                  en mogelijk is. Zoals ik in mijn brief van 1 juli 2011 (TK, 2010–2011, 19 637, nr. 1438) heb toegelicht, betekende dit dat de IND lopende toelatingsaanvragen van ex-amv’s, die op verzoek van het steunpunt zijn
                  opgenomen in de afbouwfase, met voorrang zou blijven beoordelen. Voorts betekende dit dat de steunpunten een beroep konden
                  doen op de DT&amp;V om het terugkeertraject vorm te geven en dat de Vreemdelingenpolitie zich terughoudend zou opstellen ten aanzien
                  van de vreemdelingenbewaring van de deelnemers aan het experiment Perspectief.
               </text:p>
      <text:p text:style-name="algemeen">Het niet voortzetten van het experiment heeft tot gevolg dat deze afspraken worden stopgezet. Tegelijk wil ik waar mogelijk
                  voorkomen dat deze groep vreemdelingen in de betrokken gemeenten op straat terechtkomen, met mogelijk negatieve gevolgen.
                  Ook het in een aantal gevallen bestaande goede overleg tussen rijk en gemeenten over deze vreemdelingen wil ik waar zinvol
                  en mogelijk voortzetten. De dossiers van de deelnemers aan het experiment kunnen daarom door gemeenten worden aangemeld bij
                  de DT&amp;V. Indien op het moment van aanmelding geen sprake is van een lopende toelatingsprocedure die in Nederland mag worden
                  afgewacht, zal DT&amp;V het vertrek faciliteren in een vrijheidsbeperkende locatie of een gezinslocatie. De nadruk daarbij ligt
                  hierbij op zelfstandig vertrek. Indien er wel sprake is van een lopende toelatingsprocedure die in Nederland mag worden afgewacht,
                  zal betrokkene tijdelijk worden opgevangen in een reguliere opvanglocatie van het COA of een gezinslocatie. De IND zal de
                  lopende toelatingsprocedure, waar mogelijk, met voorrang behandelen. Indien gemeenten in de toekomst worden geconfronteerd
                  met ex-amv’s, kunnen deze gemeenten een beroep doen op de DT&amp;V die op basis van maatwerk zal kijken naar mogelijke maatregelen.
               </text:p>
      <text:p text:style-name="algemeen">Daarnaast zet ik in op maatregelen die moeten voorkomen dat amv’s nog geruime tijd als ex-amv in Nederland blijven terwijl
                  ze niet in aanmerking komen voor verblijf in Nederland. In mijn brief van 1 juli 2011 (TK, 2011–2011, 19 637, nr. 1436) aan uw Kamer heb ik gemeld dat de terugkeer van amv’s prioriteit heeft. Daarbij zal ik ook ten volle gebruik maken van de
                  beschikbare terugkeerinstrumenten zoals benoemd in de brief van 1 juli jl. Door deze terugkeer zo spoedig mogelijk te realiseren
                  wordt voorkomen dat deze amv’s hier langdurig blijven, zelfs tot lang na de meerderjarigheid. Aanvullend werk ik in het kader
                  van de herijking van het amv-beleid ook maatregelen uit om de situatie van een ex-amv met een langdurig verblijf in Nederland
                  zoveel mogelijk te voorkomen. Nu is het nog mogelijk dat jongeren in aanmerking komen voor een amv-vergunning terwijl het
                  perspectief terugkeer is zodra ze meerderjarig en bijgevolg ex-amv worden. Hiermee wordt een tegenstrijdig signaal gecreëerd
                  en dit wil ik voorkomen. Juist vanwege de verlening van de vergunning zijn deze jongeren veeleer gericht op integratie en
                  bouwen ze een leven op in Nederland. Uit het rapport blijkt bijvoorbeeld dat de gemiddelde verblijfsduur van ex-amv’s die
                  voor het eerst aankloppen bij een steunpunt gemiddeld zeven jaar bedraagt en dat een kwart van de ex-amv’s inmiddels kinderen
                  heeft in Nederland. Deze vaststellingen sluiten aan bij de conclusies uit het rapport «Jong en illegaal in Nederland» van
                  juni 2010 (TK, 2010–2011, 27 062, nr. 66) waaruit blijkt dat jongvolwassenen zich onder meer als gevolg van hun langdurige verblijf in Nederland, thuis voelen in
                  Nederland. Daarnaast blijkt uit dit onderzoek uit 2010 het belang van een duidelijke en eenduidige boodschap richting de (ex-)amv’s
                  om te voorkomen dat deze groep hoop blijft koesteren op een rechtmatig verblijf in Nederland.
               </text:p>
      <text:p text:style-name="algemeen">Tot slot wil ik met het programma «Stroomlijning Toelatingsprocedures» onder meer de prikkels wegnemen die aanzetten tot het
                  verlengen van het verblijf in Nederland door het steeds opnieuw starten van procedures. Dit is ook van belang voor deze groep
                  nu uit het onderzoek blijkt dat een ruime meerderheid van de ex-amv’s (94 procent) ooit een beroep heeft aangetekend, waaronder
                  een relatief groot deel die dat twee keer of vaker heeft gedaan. Ook valt op dat de meeste ex-amv’s meerdere reguliere toelatingsaanvragen
                  hebben ingediend. Dit procedurestapelen wil ik proberen te voorkomen.
               </text:p>
      <text:p text:style-name="algemeen">Door in te zetten op bovenstaande structurele maatregelen wil ik amv’s na de toelatingsprocedure meteen een duidelijk perspectief
                  bieden. Indien het perspectief terugkeer is, moet daar ook zo snel mogelijk naar worden gehandeld zodat wordt voorkomen dat
                  deze amv zich richt op een verblijf in Nederland en zelfs geruime tijd na zijn meerderjarigheid nog steeds als ex-amv illegaal
                  in Nederland verblijft.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