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19 637
               </text:p>
          </table:table-cell>
          <table:table-cell office:value-type="string" table:number-columns-spanned="2" table:style-name="parlementair.kopcel3">
            <text:p text:style-name="headtable.dossiertitel"> Vreemdelingen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455
                  </text:p>
          </table:table-cell>
          <table:table-cell office:value-type="string" table:number-columns-spanned="2" table:style-name="parlementair.kopcel_last">
            <text:p text:style-name="headtable.stuktitel"> BRIEF VAN DE MINISTER VOOR IMMIGRATIE EN ASIEL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19 september 2011</text:p>
      <text:p text:style-name="algemeen">Hierbij bied ik u het werkprorgramma 2012 van de Adviescommissie Vreemdelingenzaken aan<text:note text:id="ID-130217-d28e109" text:note-class="footnote"><text:note-citation text:label="1">1</text:note-citation><text:note-body><text:p> Ter inzage gelegd bij het Centraal Informatiepunt Tweede Kamer.</text:p></text:note-body></text:note>.
               </text:p>
      <text:p text:style-name="ondertekening">De minister voor Immigratie &amp; Asiel,</text:p>
      <text:p text:style-name="ondertekening.end">G. B. M. Leers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19 637, Nr. 145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