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3
                  </text:p>
          </table:table-cell>
          <table:table-cell office:value-type="string" table:number-columns-spanned="2" table:style-name="parlementair.kopcel_last">
            <text:p text:style-name="headtable.stuktitel"> MOTIE VAN HET LID VOORDEWIND C.S. 
            </text:p>
            <text:p text:style-name="headtable.datum">Voorgesteld 8 september 2011
               
            </text:p>
          </table:table-cell>
          <table:covered-table-cell/>
        </table:table-row>
      </table:table>
      <text:p text:style-name="algemeen">De Kamer,</text:p>
      <text:p text:style-name="algemeen">gehoord de beraadslaging,</text:p>
      <text:p text:style-name="algemeen">overwegende, dat het veelvuldig verhuizen van kinderen in de centrale asielopvang strijdig is met bepalingen van het Internationaal
                  Verdrag inzake de Rechten van het Kind, waaronder het recht van kinderen op een ongestoorde ontwikkeling en op continuïteit
                  in hun leven;
               </text:p>
      <text:p text:style-name="algemeen">van mening, dat het aantal verhuizingen van kinderen die in een asielzoekerscentrum in Nederland opgroeien dan ook tot een minimum teruggebracht moet worden;</text:p>
      <text:p text:style-name="algemeen">verzoekt de regering zich maximaal in te spannen om het aantal verhuizingen van kinderen binnen de asielprocedure in de schoolgaande
                  leeftijd te beperken tot maximaal één, en een eventuele verhuizing met waarborgen te omgeven, waaronder een vroegtijdige aankondiging
                  en een goede overdracht tussen scholen en eventuele hulpverlening,
               </text:p>
      <text:p text:style-name="algemeen">en gaat over tot de orde van de dag.</text:p>
      <text:p text:style-name="alineagroep">Voordewind</text:p>
      <text:p text:style-name="alineagroep">Spekman</text:p>
      <text:p text:style-name="alineagroep">Dibi</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