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51
                  </text:p>
          </table:table-cell>
          <table:table-cell office:value-type="string" table:number-columns-spanned="2" table:style-name="parlementair.kopcel_last">
            <text:p text:style-name="headtable.stuktitel"> MOTIE VAN HET LID SCHOUW C.S. 
            </text:p>
            <text:p text:style-name="headtable.datum">Voorgesteld 8 september 2011
               
            </text:p>
          </table:table-cell>
          <table:covered-table-cell/>
        </table:table-row>
      </table:table>
      <text:p text:style-name="algemeen">De Kamer,</text:p>
      <text:p text:style-name="algemeen">gehoord de beraadslaging,</text:p>
      <text:p text:style-name="algemeen">constaterende, dat Nederland op grond van artikel 3, lid 3 van het Internationaal Verdrag inzake de Rechten van het Kind (IVRK)
                  moet zorgen voor toezicht op de veiligheid en geschiktheid van de asielopvang;
               </text:p>
      <text:p text:style-name="algemeen">overwegende, dat het toezicht op de kwaliteit van opvang van kinderen in de huidige praktijk onvoldoende onafhankelijk geregeld
                  is;
               </text:p>
      <text:p text:style-name="algemeen">verzoekt de regering het toezicht op de kwaliteit, veiligheid en leefbaarheid van de opvang van asielkinderen onafhankelijk
                  en in samenspraak met bestaande inspecties te organiseren en de Kamer hierover voor het kerstreces van 2011 te informeren,
               </text:p>
      <text:p text:style-name="algemeen">en gaat over tot de orde van de dag.</text:p>
      <text:p text:style-name="alineagroep">Schouw</text:p>
      <text:p text:style-name="alineagroep">Spekman</text:p>
      <text:p text:style-name="alineagroep">Voordewind</text:p>
      <text:p text:style-name="alineagroep.end">Di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