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0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 
            </text:p>
            <text:p text:style-name="headtable.datum">Voorgesteld 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meenten een hoger bedrag toe te kennen voor de eerste opvang en begeleiding van uitgenodigde vluchtelingen,</text:p>
      <text:p text:style-name="algemeen">en gaat over tot de orde van de dag.</text:p>
      <text:p text:style-name="alineagroep">Spekman</text:p>
      <text:p text:style-name="alineagroep">Voordewind</text:p>
      <text:p text:style-name="alineagroep">Dibi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4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