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46
                  </text:p>
          </table:table-cell>
          <table:table-cell office:value-type="string" table:number-columns-spanned="2" table:style-name="parlementair.kopcel_last">
            <text:p text:style-name="headtable.stuktitel"> MOTIE VAN HET LID SPEKMAN C.S. 
            </text:p>
            <text:p text:style-name="headtable.datum">Voorgesteld 8 september 2011
               
            </text:p>
          </table:table-cell>
          <table:covered-table-cell/>
        </table:table-row>
      </table:table>
      <text:p text:style-name="algemeen">De Kamer,</text:p>
      <text:p text:style-name="algemeen">gehoord de beraadslaging,</text:p>
      <text:p text:style-name="algemeen">constaterende, dat uit cijfers over 2010 en 2011 blijkt dat meer dan de helft van de vreemdelingen die naar de Vrijheidsbeperkende
                  Locatie worden overgebracht, daar langer dan de toegestane drie maanden verblijft, dat slechts een derde van de bewoners daadwerkelijk
                  terugkeert naar het land van herkomst en dat de grote meerderheid van de bewoners bestaat uit gezinnen met minderjarige kinderen;
               </text:p>
      <text:p text:style-name="algemeen">van mening, zijnde dat te lang verblijf in de VBL, dat niet leidt tot terugkeer, onwenselijk is, en zo veel mogelijk moet
                  worden voorkomen;
               </text:p>
      <text:p text:style-name="algemeen">verzoekt de regering een vergelijkend onderzoek in te stellen naar het voorbereiden en realiseren van terugkeer vanuit de
                  VBL, vergeleken met het begeleid voorbereiden en realiseren van terugkeer vanuit de bestaande woonsituatie in bijvoorbeeld
                  een AZC of woning;
               </text:p>
      <text:p text:style-name="algemeen">verzoekt de regering tevens bij dat onderzoek in elk geval te betrekken de te bereiken resultaten van terugkeer, de kosten,
                  de risico's op het verdwijnen in de illegaliteit en de belangen van kinderen;
               </text:p>
      <text:p text:style-name="algemeen">verzoekt de regering voorts de Kamer uiterlijk eind 2011 over de uitkomsten van dit onderzoek te informeren,</text:p>
      <text:p text:style-name="algemeen">en gaat over tot de orde van de dag.</text:p>
      <text:p text:style-name="alineagroep">Spekman</text:p>
      <text:p text:style-name="alineagroep">Voordewind</text:p>
      <text:p text:style-name="alineagroep">Dibi</text:p>
      <text:p text:style-name="alineagroep.end">Sch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