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44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7 augustus 2011</text:p>
      <text:p text:style-name="algemeen">In het algemeen overleg van 17 mei 2011 met uw algemene commissie voor Immigratie en Asiel<text:note text:id="ID-127093-d28e90" text:note-class="footnote"><text:note-citation text:label="1">1</text:note-citation><text:note-body><text:p> 
                  19 637, nr. 1434.
               </text:p></text:note-body></text:note> heb ik toegezegd u te informeren over het aantal zaken waarbij een contra-expertise op een taalanalyse tot een andere uitkomst
                  dan de oorspronkelijke analyse heeft geleid. Met deze brief doe ik aan deze toezegging gestand.
               </text:p>
      <text:p text:style-name="algemeen">Het instrument taalanalyse kan in individuele zaken worden ingezet om nadere duidelijkheid te verschaffen over het land of
                  gebied van herkomst van een vreemdeling en in sommige gevallen zijn etniciteit. Taalanalyse wordt in principe slechts ingezet
                  in gevallen waarin twijfel is ontstaan aan de herkomst van een vreemdeling. Om de vreemdeling tegemoet te komen in zijn bewijsnood,
                  biedt de Immigratie- en Naturalisatiedienst (IND) hem de mogelijkheid de reeds ontstane twijfel weg te nemen door deel te
                  nemen aan taalanalyse. Ten behoeve van een taalanalyse wordt een opname gemaakt van een gesprek tussen de vreemdeling en een
                  medewerker van de IND. Het gesprek heeft betrekking op het leven van de vreemdeling in het (gestelde) land van herkomst. De
                  bandopname van het gesprek wordt vervolgens gezonden aan het Bureau Land en Taal van de IND. Een taalanalist beluistert de
                  opname en stelt in samenwerking met een deskundige linguïst een rapport op. In het resultaat worden zowel de talenkennis en
                  het dialect van de vreemdeling als de inhoud van zijn verklaringen over het land of gebied van herkomst betrokken. Thans wordt
                  in circa 40% van de gevallen de door de betrokken vreemdeling gestelde herkomst niet bevestigd. De betrokken vreemdeling kan
                  op basis van dezelfde taalanalyseopname een contra-expertise laten uitvoeren door een zelfgekozen onafhankelijke deskundige.
               </text:p>
      <text:p text:style-name="algemeen">Elke contra-expertise op een taalanalyse met een afwijkende conclusie wordt zorgvuldig bekeken door linguïsten van Bureau
                  Land en Taal van de IND. Zij beoordelen of de contra-expertise al dan niet op een zorgvuldige wijze tot stand gekomen is en
                  of deze aanleiding geeft tot een controle-onderzoek. Als dat laatste het geval is, schakelt de linguïst een derde taalanalist
                  in (eventueel van een taalanalysebureau in het buitenland). De linguïst schrijft een reactie op de contra-expertise waarin
                  wordt aangegeven of er aanleiding is het eerdere oordeel te herzien.
               </text:p>
      <text:p text:style-name="algemeen">In de periode 2006 tot en met 2009 is het incidenteel (gemiddeld minder dan vijf keer per jaar) voorgekomen dat een eerder
                  uitgebracht taalanalyserapport moest worden ingetrokken, omdat deze na een contra-expertise en een controle-onderzoek niet
                  houdbaar bleek.
               </text:p>
      <text:p text:style-name="algemeen">In 2010 zijn ongeveer 115 contra-expertises aan de linguïsten van Bureau Land en Taal voorgelegd. Daarvan is in 20 gevallen
                  een controle-onderzoek verricht door een derde taalanalist. Dit heeft geen enkele keer geleid tot intrekking van het taalanalyserapport.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