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42</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7 juli 2011</text:p>
      <text:p text:style-name="alineagroep">Hierbij bied ik u, mede namens de minister van Binnenlandse Zaken en Koninkrijksrelaties, de eindrapportage aan van de Taskforce
                     Thuisgeven<text:note text:id="ID-123078-d28e85" text:note-class="footnote"><text:note-citation text:label="1">1</text:note-citation><text:note-body><text:p> Zie bijlage Eindrapportage Taskforce Thuisgeven, juni 2011. Ter inzage gelegd bij het Centraal Informatiepunt Tweede Kamer.</text:p></text:note-body></text:note>.
                  </text:p>
      <text:p text:style-name="alineagroep.end">Deze door het vorige kabinet ingestelde Taskforce, onder leiding van de heer Nijpels, heeft geadviseerd over de toewijzingsprocedure
                     voor de huisvesting van vergunninghouders. De Taskforce Thuisgeven heeft op 1 juli 2011 zijn werkzaamheden beëindigd. Met
                     mijn brief van 29 april 2011<text:note text:id="ID-123078-d28e96" text:note-class="footnote"><text:note-citation text:label="2">2</text:note-citation><text:note-body><text:p> TK, 20010–2011, 19 637, nr. 1418.
               </text:p></text:note-body></text:note> zond ik u de <text:span text:style-name="cur">tussenrapportage</text:span> van de Taskforce toe.
                  </text:p>
      <text:p text:style-name="algemeen">De Taskforce constateert in zijn eindrapportage dat in het afgelopen jaar een gestage daling van de bezetting van vergunninghouders
                  in de Centrale opvang waarneembaar is. De eerder opgelopen achterstand van gemeenten in de huisvesting van vergunninghouders
                  wordt geleidelijk aan ingelopen. Gemiddeld blijven vergunninghouders daardoor minder lang in de opvang. Er is echter nog een
                  slag te maken voordat de achterstanden definitief zijn weggewerkt en de gemiddelde uitplaatsingstermijn tot het gewenste niveau
                  is teruggedrongen.
               </text:p>
      <text:p text:style-name="algemeen">De Taskforce adviseerde in zijn tussenrapportage van januari dit jaar een nieuwe, efficiëntere toewijzingsprocedure in te
                  voeren. In zijn eindrapportage handhaaft de Taskforce dit advies: de verantwoordelijkheid voor de matching tussen woonruimte
                  en vergunninghouder wordt direct na vergunningverlening bij de gemeente gelegd in plaats van bij het COA. Dat zou gemeenten
                  eerder in staat stellen om op de komst van de nieuwe inwoner te anticiperen.
               </text:p>
      <text:p text:style-name="algemeen">Met de voorgestelde werkwijze wordt momenteel in een pilot in drie gebieden ervaring opgedaan: in Friesland, Drenthe en de
                  provincie Utrecht (met uitzondering van de BRU-gemeenten). De pilot loopt tot het einde van dit jaar. Dan zal worden bezien
                  of de voorgestelde werkwijze in de praktijk efficiënter en effectiever is, en zo ja, op welke wijze de door de Taskforce voorgestelde
                  werkwijze landelijk kan worden ingevoerd.
               </text:p>
      <text:p text:style-name="algemeen">Om de pilot goed te begeleiden en vervolgens te adviseren over wijzigingen in de procedure die de Taskforce heeft voorgesteld
                  is binnen het ministerie van Binnenlandse Zaken en Koninkrijksrelaties een projectgroep opgericht. Deze zal de lopende werkzaamheden
                  van de Taskforce ten aanzien van de gestarte pilot overnemen.
               </text:p>
      <text:p text:style-name="algemeen">De Taskforce heeft in zijn eindrapport aanbevelingen opgenomen om een zo efficiënt mogelijk proces in te richten en aan te
                  sturen. Waar mogelijk worden deze aanbevelingen overgenomen. Deels zijn ze afhankelijk van het invoeren van de nieuwe, voorgestelde,
                  werkwijze en daarmee afhankelijk gesteld van de uitkomsten van de pilot.
               </text:p>
      <text:p text:style-name="algemeen">Begin 2012 zal ik u verder informeren over de resultaten van de pilot en over de maatregelen die ik dan zal nemen met betrekking
                  tot de huisvesting van vergunninghouders.
               </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