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9 637
               </text:p>
          </table:table-cell>
          <table:table-cell office:value-type="string" table:number-columns-spanned="2" table:style-name="parlementair.kopcel3">
            <text:p text:style-name="headtable.dossiertitel"> Vreemdeling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40
                  </text:p>
          </table:table-cell>
          <table:table-cell office:value-type="string" table:number-columns-spanned="2" table:style-name="parlementair.kopcel_last">
            <text:p text:style-name="headtable.stuktitel"> BRIEF VAN DE MINISTER VOOR IMMIGRATIE EN ASIEL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juli 2011</text:p>
      <text:p text:style-name="alineagroep">Uw algemene commissie voor Immigratie en Asiel heeft mij per brief d.d. 8 juni 2011 met het kenmerk 2011Z11602/2011D30298 verzocht een afschrift te mogen ontvangen van mijn antwoordbrief aan de burgemeester van Giessenlanden inzake een Afghaanse
                     vreemdeling in deze gemeente. Bijgaand treft u deze antwoordbrief aan<text:note text:id="ID-122838-d28e117" text:note-class="footnote"><text:note-citation text:label="1">1</text:note-citation><text:note-body><text:p> Ter vertrouwelijke inzage gelegd, <text:span text:style-name="vet">alleen voor de leden</text:span>, bij het Centraal Informatiepunt van de Tweede Kamer der Staten-Generaal.
               </text:p></text:note-body></text:note>.
                  </text:p>
      <text:p text:style-name="alineagroep">Gelet op de privacygevoelige aspecten die in deze brief zijn opgenomen verzoek ik u deze brief enkel ter vertrouwelijke inzage
                     te leggen.
                  </text:p>
      <text:p text:style-name="alineagroep.end">Voorts heeft uw commissie een drietal vragen gesteld rond de toepassing van het lF-beleid. Hierbij treft U de antwoorden op
                     de gestelde vragen.<text:note text:id="ID-122838-d28e145" text:note-class="footnote"><text:note-citation text:label="2">2</text:note-citation><text:note-body><text:p> De antwoorden de deze vragen zijn ter vertrouwelijke inzage gelegd, <text:span text:style-name="vet">alleen voor de leden</text:span>, bij het Centraal Informatiepunt van de Tweede Kamer der Staten-Generaal.
               </text:p></text:note-body></text:note>
                     
                  </text:p>
      <text:p text:style-name="ondertekening">De minister voor Immigratie en Asiel,</text:p>
      <text:p text:style-name="ondertekening.end">G. B. M. Leers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19 637, Nr. 14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