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19 637
               </text:p>
          </table:table-cell>
          <table:table-cell office:value-type="string" table:number-columns-spanned="2" table:style-name="parlementair.kopcel3">
            <text:p text:style-name="headtable.dossiertitel"> Vreemdeling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37
                  </text:p>
          </table:table-cell>
          <table:table-cell office:value-type="string" table:number-columns-spanned="2" table:style-name="parlementair.kopcel_last">
            <text:p text:style-name="headtable.stuktitel"> BRIEF VAN DE MINISTER VOOR IMMIGRATIE EN ASIEL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juli 2011</text:p>
      <text:p text:style-name="algemeen">Met deze brief kom ik tegemoet aan de toezegging die ik heb gedaan tijdens het Algemeen Overleg met uw Kamer van 8 juni jl.
                  om u op vertrouwelijke wijze schrifteiijk te informeren over de overwegingen die hebben geleid tot het besluit de familie
                  Karim gedwongen terug te laten keren naar Irak. Gelet op de afspraak dat ik u deze informatie vertrouwelijk zou doen toekomen,
                  verzoek ik u deze brief enkel ter vertrouwelijke inzage te leggen.<text:note text:id="nt1" text:note-class="footnote"><text:note-citation text:label="1">1</text:note-citation><text:note-body><text:p>Ter vertrouwelijke inzage gelegd, <text:span text:style-name="vet">alleen voor de leden</text:span>, bij het Centraal Informatiepunt van de Tweede Kamer der Staten-Generaal.
               </text:p></text:note-body></text:note></text:p>
      <text:p text:style-name="ondertekening">De minister voor Immigratie en Asiel,</text:p>
      <text:p text:style-name="ondertekening.end">G. B. M. Le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19 637, Nr. 14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