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36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 juli 2011</text:p>
      <text:p text:style-name="algemeen">Het kabinet heeft in het regeerakkoord aangekondigd maatregelen te nemen om het terugkeerbeleid effectiever te maken. Ook
                  is terugkeer van gezinnen met kinderen als prioriteit in het regeerakkoord genoemd. In deze brief zet ik uiteen welke maatregelen
                  daartoe worden genomen.
               </text:p>
      <text:p text:style-name="algemeen">Met deze brief kom ik daarnaast tegemoet aan een aantal toezeggingen aan uw Kamer. Het betreft de toezeggingen een notitie
                  te sturen over samenwerking met landen van herkomst bij terugkeer<text:note text:id="ID-122234-d28e131" text:note-class="footnote"><text:note-citation text:label="1">1</text:note-citation><text:note-body><text:p> Begrotingsbehandeling, november 2010.</text:p></text:note-body></text:note>, uw Kamer te informeren over de alternatieven voor vreemdelingenbewaring<text:note text:id="ID-122234-d28e139" text:note-class="footnote"><text:note-citation text:label="2">2</text:note-citation><text:note-body><text:p> Gewijzigde motie-Gesthuizen c.s. over alternatieven voor vreemdelingenbewaring, 32 500-VI, nr. 49 (gewijzigd).
               </text:p></text:note-body></text:note> en internationale voorbeelden daarvan<text:note text:id="ID-122234-d28e147" text:note-class="footnote"><text:note-citation text:label="3">3</text:note-citation><text:note-body><text:p> AO Vreemdelingenbewaring, 26 januari 2011.</text:p></text:note-body></text:note>, een appreciatie te geven van de rol van de Dienst Terugkeer en Vertrek (DT&amp;V)<text:note text:id="ID-122234-d28e155" text:note-class="footnote"><text:note-citation text:label="4">4</text:note-citation><text:note-body><text:p> AO Opvang- en terugkeerbeleid, 16 december 2010.</text:p></text:note-body></text:note>, uw Kamer te berichten over de mogelijkheden de kosten van uitzetting te verhalen op vreemdelingen<text:span text:style-name="superscript"><text:note-ref text:reference-format="text" text:ref-name="ID-122234-d28e147" text:note-class="footnote">3</text:note-ref></text:span> en het verzoek uw Kamer te berichten om in te gaan op het opvangen door gemeenten van uitgeprocedeerde vreemdelingen.<text:note text:id="ID-122234-d28e172" text:note-class="footnote"><text:note-citation text:label="6">6</text:note-citation><text:note-body><text:p> Regeling van Werkzaamheden, 14 juni 2011.</text:p></text:note-body></text:note>
                  
               </text:p>
      <text:p text:style-name="algemeen">In deze brief ga ik eerst in op de uitgangspunten van het terugkeerbeleid. Een kwalitatief hoogstaand toelatingsbeleid is
                  onlosmakelijk verbonden met een effectief terugkeerbeleid. Vervolgens behandel ik de voorgenomen maatregelen op hoofdlijnen.
                  U treft in de bijlage<text:note text:id="nt1" text:note-class="footnote"><text:note-citation text:label="7">7</text:note-citation><text:note-body><text:p>Ter inzage gelegd bij het Centraal Informatiepunt Tweede Kamer.</text:p></text:note-body></text:note> bij deze brief meer gedetailleerde informatie aan over de nieuwe en een aantal relevante bestaande maatregelen.
               </text:p>
      <text:p text:style-name="tussenkop"><text:span text:style-name="tussenkop_vet">Uitgangspunten van beleid</text:span></text:p>
      <text:p text:style-name="algemeen">Nederland staat voor een selectief migratiemodel en een streng en rechtvaardig asielbeleid. Nederland verwelkomt migranten
                  die een bijdrage leveren aan de samenleving en Nederland biedt bescherming aan personen die vervolging in hun land van herkomst
                  hebben moeten ontvluchten. De komst van kansarme migranten via gezinsmigratie wordt teruggedrongen.
               </text:p>
      <text:p text:style-name="algemeen">Nog te veel vreemdelingen verblijven langdurig in Nederland en doorlopen gedurende hun verblijf opeenvolgende procedures zonder
                  duidelijk perspectief op een verblijfsvergunning. Met de maatregelen die worden genomen in het programma «Stroomlijning Toelatingsprocedures»
                  zal dit kabinet vreemdelingen zo snel mogelijk duidelijkheid bieden over de vraag of zij in Nederland kunnen blijven. Prikkels
                  die aanzetten tot het verlengen van het verblijf in Nederland door het stapelen van procedures zullen worden weggenomen. Het
                  herziene stelsel geeft een krachtig signaal, waarbij terugkeer wordt bevorderd en een instroombeperkend effect wordt verwacht.
               </text:p>
      <text:p text:style-name="algemeen">Een selectief, kwalitatief hoogstaand en effectief toelatingsbeleid is onlosmakelijk verbonden met effectieve handhaving.
                  Het kabinet is voornemens illegaliteit strafbaar te stellen. Uw Kamer zal over de bredere aanpak van illegaal verblijf separaat
                  worden geïnformeerd. Migranten die niet of niet langer recht op verblijf hebben, dienen Nederland daadwerkelijk te verlaten.
                  Illegaal verblijf wordt ontmoedigd en terugkeer wordt bevorderd en waar nodig afgedwongen. Beleid om terugkeer te bevorderen
                  is een integraal onderdeel van het migratiebeleid en is essentieel voor het draagvlak voor en geloofwaardigheid van het toelatingsbeleid.
               </text:p>
      <text:p text:style-name="algemeen">In het terugkeerbeleid staat de eigen verantwoordelijkheid van de vreemdeling voor diens terugkeer voorop. Hij of zij is zelfstandig
                  naar Nederland gekomen en hij of zij zal in beginsel zelfstandig moeten vertrekken als verblijf geen optie (meer) is. Iedere
                  vreemdeling krijgt na een toelatingsprocedure waar een afwijzing op volgt, de gelegenheid zelfstandig te vertrekken. De vreemdeling
                  kan hiertoe ondersteuning verkrijgen van de overheid. Op basis van de ervaringen van de DT&amp;V zijn geen landen bekend die structureel
                  weigeren hun onderdanen terug te nemen als zij zelf willen terugkeren.
               </text:p>
      <text:p text:style-name="algemeen">Zelfstandig vertrek is echter geen vrijblijvende optie. Pakt de vreemdeling deze kans niet, dan wordt gedwongen vertrek ter
                  hand genomen. Vreemdelingen die zich niet houden aan de vertrekplicht, zullen in de regel een inreisverbod opgelegd krijgen.
                  Daarmee wordt een extra prikkel tot zelfstandig vertrek gegeven.
               </text:p>
      <text:p text:style-name="algemeen">Doel van het beleid is daar waar mogelijk zeker te stellen dat daadwerkelijk vertrek plaatsvindt. Prioriteit werd reeds gegeven
                  aan de terugkeer van overlastgevende en/of criminele vreemdelingen en uitgeprocedeerde asielzoekers. In lijn met het regeerakkoord
                  zal ik tevens nadrukkelijk inzetten op de terugkeer van gezinnen met kinderen en alleenstaande minderjarige vreemdelingen.
                  Het feitelijk kunnen realiseren van terugkeer is evenwel afhankelijk van een aantal externe factoren, waarvan medewerking
                  van de vreemdeling aan het verkrijgen van de benodigde reisdocumenten en, als de vreemdeling niet meewerkt, van het land van
                  herkomst aan gedwongen terugkeer de belangrijkste zijn. Gedwongen terugkeer naar een land kan immers niet plaatsvinden zonder
                  dat dit land de vreemdeling terugneemt en waar nodig een (vervangend) reisdocument afgeeft. Het beleid beoogt dan ook de samenwerking
                  met landen van herkomst te optimaliseren.
               </text:p>
      <text:p text:style-name="algemeen">Tot slot is de omgeving van de vreemdeling van belang voor effectievere terugkeer. Het kabinet blijft samenwerking zoeken
                  met medeoverheden, zoals gemeenten, en het maatschappelijk middenveld om een eenduidige boodschap af te geven en in gezamenlijkheid
                  en eenduidig op te treden richting vreemdelingen die Nederland moeten verlaten.
               </text:p>
      <text:p text:style-name="tussenkop"><text:span text:style-name="tussenkop_vet">Maatregelen</text:span></text:p>
      <text:p text:style-name="tussenkop"><text:span text:style-name="tussenkop_cur">Ondersteuning van zelfstandige terugkeer</text:span></text:p>
      <text:p text:style-name="algemeen">Uitgangspunt in het terugkeerbeleid is zelfstandige terugkeer. Op basis van de opgedane ervaringen met zelfstandige terugkeer
                  heb ik samen met de staatssecretaris van Buitenlandse Zaken besloten een nieuw kader te ontwikkelen dat zelfstandige terugkeer
                  van ex-asielzoekers verder moet bevorderen. De vreemdeling kan zelfstandig terugkeren met financiële ondersteuning of met
                  ondersteuning in natura in het land van herkomst (bijvoorbeeld ondersteuning bij het opzetten van een onderneming, scholing)
                  of een combinatie van beide. In dit kader zal, onder regie van de DT&amp;V, een grote rol zijn weggelegd voor non-gouvernementele
                  organisaties en de Internationale Organisatie voor Migratie (IOM). Voor de doelgroep gezinnen met minderjarige kinderen is
                  samen met de IOM, de DT&amp;V en het ministerie van Buitenlandse Zaken een bijzonder project ontwikkeld om de zelfstandige terugkeer
                  van uitgeprocedeerde gezinnen met minderjarige kinderen te bevorderen. Ter voorbereiding op hun vertrek behouden zij voorlopig
                  een versoberde vorm van onderdak.
               </text:p>
      <text:p text:style-name="tussenkop"><text:span text:style-name="tussenkop_cur">Versterking samenwerking met landen van herkomst</text:span></text:p>
      <text:p text:style-name="algemeen">Gedwongen vertrek kan alleen plaatsvinden indien de landen van herkomst hier toestemming voor geven. Voor een aantal terugkeerlanden
                  geldt dat medewerking aan gedwongen terugkeer alleen kan worden verbeterd en bestendigd door de terugkeerproblematiek in te
                  bedden in de bredere bilaterale samenwerking. De intensievere strategische landenbenadering, waarbij migratiebeleid is ingebed
                  in alle elementen van het buitenlands beleid, behoeft actieve betrokkenheid van alle departementen, met een bijzondere verantwoordelijkheid
                  voor de minister van Buitenlandse Zaken.
               </text:p>
      <text:p text:style-name="algemeen">Op 10 juni 2011 heb ik u samen met de staatssecretaris van Buitenlandse Zaken onze inzet op het terrein van migratie en ontwikkeling
                  (M&amp;O) doen toekomen. De vernieuwde inzet is ondersteunend aan het terugkeerbeleid. Meer dan voorheen zal het budget voor M&amp;O
                  ingezet kunnen worden in landen die prioritair zijn voor terugkeer, voor kleine ondersteunende activiteiten, maar ook om een
                  strategische langere termijn relatie op het terrein van migratie aan te gaan. Indien landen van herkomst niet of onvoldoende
                  meewerken aan terugkeer van hun eigen onderdanen, zou dit consequenties kunnen hebben voor de bilaterale samenwerking met
                  deze landen, inclusief de eventuele OS-middelen die via de regering lopen, en zou het principe van conditionaliteit, het stellen
                  van voorwaarden, kunnen worden toegepast.
               </text:p>
      <text:p text:style-name="algemeen">Het kabinet streeft ernaar ook in de Europese Unie (EU) de aandacht voor terugkeer te versterken in de bredere samenwerking
                  met derde landen. Nederland zet ook op Europees niveau in op inbedding van migratie- en terugkeerbeleid in het bredere buitenlands
                  beleid en op koppeling richting derde landen van de diverse instrumenten van buitenlands beleid, waaronder bijvoorbeeld de
                  middelen uit het Europees Ontwikkelingsfonds. De JBZ-Raad van 9 juni 2011 heeft reeds besloten dat stimulansen kunnen worden
                  ingezet om landen te bewegen mee te werken aan terugkeer. Ook kan conditionaliteit worden toegepast indien landen niet meewerken
                  aan terug- en overname. Tot slot worden met enkele EU-lidstaten gezamenlijke initiatieven genomen om samen te werken op het
                  gebied van terugkeer naar landen van herkomst.
               </text:p>
      <text:p text:style-name="tussenkop"><text:span text:style-name="tussenkop_cur">Minder vrijblijvendheid in het vertrekproces</text:span></text:p>
      <text:p text:style-name="algemeen">Het kabinet neemt enkele maatregelen om de vrijblijvendheid in het vertrekproces terug te dringen. Zo worden met de introductie
                  van de Europese terugkeerrichtlijn ook het terugkeerbesluit en het inreisverbod geïntroduceerd. Vreemdelingen die geen recht
                  hebben op verblijf in Nederland of vreemdelingen die illegaal worden aangetroffen ontvangen een terugkeerbesluit. Indien de
                  vreemdeling geen vertrektermijn krijgt of zich niet houdt aan de vertrektermijn, volgt een inreisverbod. Het zich in weerwil
                  van het inreisverbod in Nederland bevinden wordt als overtreding strafbaar gesteld.
               </text:p>
      <text:p text:style-name="algemeen">Voorts heb ik de afgelopen maanden bezien of alternatieven voor bewaring toepasbaar zijn. Voor illegale vreemdelingen die
                  niet eerder een toelatingsaanvraag hebben gedaan, zie ik hiertoe geen mogelijkheden. Vanwege het risico op onttrekking is
                  vreemdelingenbewaring in beginsel aangewezen. De komende maanden zal ik op beperkte schaal voor specifieke doelgroepen door
                  middel van enkele kleinschalige pilots de praktische uitvoerbaarheid en de financiële, juridische en veiligheidsconsequenties
                  verkennen van alternatieven voor bewaring.
               </text:p>
      <text:p text:style-name="algemeen">Tot slot ben ik voornemens om de DT&amp;V ook regie te laten voeren op het vertrek van vreemdelingen die een reguliere aanvraagprocedure
                  hebben doorlopen, zoals een vreemdeling wiens in Nederland ingediende aanvraag voor verblijf bij partner is afgewezen.
               </text:p>
      <text:p text:style-name="tussenkop"><text:span text:style-name="tussenkop_cur">(Vervangende) reisdocumenten</text:span></text:p>
      <text:p text:style-name="algemeen">Ik wil voorts de werkwijze en het proces ter verkrijging van (vervangende) reisdocumenten bij diplomatieke vertegenwoordigingen
                  van landen van herkomst verbeteren en vereenvoudigen, zonder daarbij de zorgvuldigheid uit het oog te verliezen. Ik wil bezien
                  hoe de DT&amp;V zich – met inachtneming van de Wet Bescherming Persoonsgegevens en zonder informatie te verstrekken over de inhoud
                  van een mogelijke asielprocedure – flexibeler kan opstellen naar diplomatieke vertegenwoordigingen die informatie vragen over
                  de verblijfsrechtelijke procedure van de uit te zetten vreemdeling. Ik ben tevens voornemens om originele documenten gedurende
                  de toelatingsprocedure en terugkeerproces onder mij te houden met het oog op (eventuele) terugkeer.
               </text:p>
      <text:p text:style-name="tussenkop"><text:span text:style-name="tussenkop_cur">Kosten gedwongen terugkeer verhalen op vreemdeling</text:span></text:p>
      <text:p text:style-name="algemeen">Ik zal onderzoeken of het mogelijk is de kosten die de overheid maakt in het terugkeerproces te verhalen op de vreemdeling.
                  Ik zie daartoe praktische mogelijkheden in die gevallen waarin duidelijk is dat de vreemdeling over middelen beschikt.
               </text:p>
      <text:p text:style-name="tussenkop"><text:span text:style-name="tussenkop_cur">Samenwerking met de gemeenten en de VNG</text:span></text:p>
      <text:p text:style-name="algemeen">Tot slot zal de samenwerking met de gemeenten en de Vereniging Nederlandse Gemeenten intensief worden voortgezet. Er is een
                  gedeeld belang om zoveel mogelijk te voorkomen dat vreemdelingen op straat terechtkomen en zoveel mogelijk te bevorderen dat
                  vreemdelingen die het land dienen te verlaten ook echt aantoonbaar vertrekken.
               </text:p>
      <text:p text:style-name="algemeen">Mede namens de minister van Buitenlandse Zaken en de staatssecretaris van Buitenlandse Zaken,</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