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5
                  </text:p>
          </table:table-cell>
          <table:table-cell office:value-type="string" table:number-columns-spanned="2" table:style-name="parlementair.kopcel_last">
            <text:p text:style-name="headtable.stuktitel"> MOTIE VAN HET LID STERK 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het asiel- en vreemdelingenbeleid, op basis van ambtsberichten van het ministerie van Buitenlandse Zaken,
                  nadrukkelijk rekening wordt gehouden met de positie van kwetsbare groepen;
               </text:p>
      <text:p text:style-name="algemeen">overwegende, dat het nieuwe beleid inzake Afghaanse meisjes ziet op een specifieke groep met een specifiek probleem in een
                  specifiek land;
               </text:p>
      <text:p text:style-name="algemeen">overwegende, dat de regering heeft aangegeven dat, indien er sprake is van een soortgelijke problematiek in andere landen,
                  gelijke gevallen gelijk zullen worden behandeld;
               </text:p>
      <text:p text:style-name="algemeen">verzoekt de regering daarbij in alle gevallen uit te blijven gaan van individuele toetsing,</text:p>
      <text:p text:style-name="algemeen">en gaat over tot de orde van de dag.</text:p>
      <text:p text:style-name="algemeen">Ster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9 637, Nr. 14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