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24
                  </text:p>
          </table:table-cell>
          <table:table-cell office:value-type="string" table:number-columns-spanned="2" table:style-name="parlementair.kopcel_last">
            <text:p text:style-name="headtable.stuktitel"> MOTIE VAN HET LID DIBI C.S.
            </text:p>
            <text:p text:style-name="headtable.datum">Voorgesteld 26 mei 2011
               
            </text:p>
          </table:table-cell>
          <table:covered-table-cell/>
        </table:table-row>
      </table:table>
      <text:p text:style-name="algemeen">De Kamer,</text:p>
      <text:p text:style-name="algemeen">gehoord de beraadslaging,</text:p>
      <text:p text:style-name="algemeen">overwegende, dat diegenen die van elders naar Nederland zijn gekomen, alsmede hun kinderen en kindskinderen een positieve
                  bijdrage kunnen leveren aan onze samenleving, mits zij zich daarvoor inzetten en daartoe ook ruimhartig de kans krijgen;
               </text:p>
      <text:p text:style-name="algemeen">constaterende, dat de psychosociale druk die gepaard gaat met aanpassing in het land van herkomst onderdeel is geworden van
                  de afweging voor terugkeer van Afghaanse meisjes;
               </text:p>
      <text:p text:style-name="algemeen">overwegende, dat de psychosociale druk die gepaard gaat met aanpassing in het land van herkomst zich niet exclusief beperkt
                  tot Afghaanse meisjes;
               </text:p>
      <text:p text:style-name="algemeen">overwegende, dat de maatregelen van deze regering er niet toe mogen leiden dat mensen ongelijk behandeld worden;</text:p>
      <text:p text:style-name="algemeen">verzoekt de regering in alle individuele gevallen die voldoen aan dezelfde specifieke criteria die van toepassing zijn op
                  Afghaanse meisjes, de psychosociale druk die gepaard gaat met aanpassing in het land van herkomst, te betrekken bij de afweging
                  voor terugkeer,
               </text:p>
      <text:p text:style-name="algemeen">en gaat over tot de orde van de dag.</text:p>
      <text:p text:style-name="alineagroep">Dibi</text:p>
      <text:p text:style-name="alineagroep">Schouw</text:p>
      <text:p text:style-name="alineagroep">Voordewind</text:p>
      <text:p text:style-name="alineagroep.end">Gesthuiz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