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17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28 april 2011</text:p>
      <text:p text:style-name="algemeen">Tijdens het Algemeen Overleg met uw Commissie voor Immigratie en Asiel van 27 april aangaande wijziging asielprocedures heb
                  ik geconstateerd dat er voldoende steun is voor mijn beleidsvoornemen t.a.v. verwesterde Afghaanse schoolgaande meisjes. Helaas
                  kon het debat niet worden afgerond.
               </text:p>
      <text:p text:style-name="algemeen">Naar ik begreep heeft uw Kamer geen gelegenheid voor afronding van dit Algemeen Overleg voor het mei reces. Dit betreur ik.
                  Ik acht het namelijk van groot belang op zo kort mogelijke termijn duidelijkheid te bieden aan desbetreffende meisjes en hun
                  families.
               </text:p>
      <text:p text:style-name="algemeen">Middels deze brief deel ik uw Kamer, in afwachting van de nog te plannen tweede termijn van het Algemeen Overleg mee, dat
                  ik zal verdergaan met de voorbereiding van de uitvoering van het beleid zoals aangekondigd in mijn brief d.d. 8 april en zoals
                  toegelicht tijdens het Algemeen Overleg. Dit betekent dat ik het beleid op korte termijn zal publiceren en dat de beoordeling
                  van deze zaken op grond van het nieuwe beleid op korte termijn zal aanvangen.
               </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