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16
                  </text:p>
          </table:table-cell>
          <table:table-cell office:value-type="string" table:number-columns-spanned="2" table:style-name="parlementair.kopcel_last">
            <text:p text:style-name="headtable.stuktitel"> VERSLAG VAN EEN SCHRIFTELIJK OVERLEG
            </text:p>
            <text:p text:style-name="headtable.datum">Vastgesteld  26 april 2011
               
            </text:p>
          </table:table-cell>
          <table:covered-table-cell/>
        </table:table-row>
      </table:table>
      <text:p text:style-name="alineagroep">De algemene commissie voor Immigratie en Asiel<text:note text:id="ID-110975-d28e112" text:note-class="footnote"><text:note-citation text:label="1">1</text:note-citation><text:note-body><text:p>Samenstelling:</text:p><text:p>Leden: Staaij, C.G. van der (SGP), Dijsselbloem, J.R.V.A. (PvdA), Sterk, W.R.C.  (CDA), Bochove, B.J. van (CDA), Aptroot,
                  Ch.B.  (VVD), Dam, M.H.P. van (PvdA), Knops, R.W.  (CDA), Brinkman, H.  (PVV), voorzitter, Voordewind, J.S.  (CU), Spekman,
                  J.L.  (PvdA), Thieme, M.L.  (PvdD), Fritsma, S.R.  (PVV), Gesthuizen, S.M.J.G.  (SP), Dibi, T.  (GL), Kuiken, A.H.  (PvdA),
                  ondervoorzitter, Peters, M.  (GL), Berndsen, M.A.  (D66), Nieuwenhuizen, C. van (VVD), Schouw, A.G.  (D66), Steur, G.A. van
                  der (VVD),Klaveren, J.J. van (PVV), Taverne, J.  (VVD) en Vacature SP.
               </text:p><text:p>Plv. leden: Dijkgraaf, E.  (SGP), Arib, K.  (PvdA), Çörüz, C.  (CDA), Omtzigt, P.H.  (CDA), Liefde, B.C. de (VVD), Çelik,
                  M.  (PvdA), Smilde, M.C.A.  (CDA), Elissen, A.  (PVV), Ortega-Martijn, C.A.  (CU), Dekken, T.R. van (PvdA), Ouwehand, E. 
                  (PvdD), Bontes, L.  (PVV), Kooiman, C.J.E.  (SP), Sap, J.C.M.  (GL), Jadnanansing, T.M.  (PvdA), Voortman, L.G.J.  (GL), Hachchi,
                  W.  (D66), Azmani, M.  (VVD), Pechtold, A.  (D66), Venrooy-van Ark, T.  (VVD), Kortenoeven, W.R.F.  (PVV), Schaart, A.H.M.
                  (VVD) en Dijk, J.J. van (SP).
               </text:p></text:note-body></text:note> heeft een aantal vragen voorgelegd, ter voorbereiding op het Algemeen Overleg Wijzigingen asielprocedures,  aan de minister
                     voor Immigratie en Asiel naar aanleiding van de volgende brieven<text:note text:id="ID-110975-d28e129" text:note-class="footnote"><text:note-citation text:label="2">2</text:note-citation><text:note-body><text:p>– dere toelichting op verzoek Dibi inzake beleidsconsequenties thematisch ambtsbericht Afghanistan (Kamerstuk 19 637, nr. 1411).
               </text:p><text:p>– Beleidsconsequenties nieuw thematisch ambtsbericht Afghanistan (Kamerstuk, 19 637 nr. 1410).
               </text:p><text:p>– Nieuw thematisch ambtsbericht Afghanistan over de situatie van schoolgaande kinderen (in het bijzonder meisjes) (Kamerstuk
                  19 637, nr. 1407).
               </text:p><text:p>– Vertrekmoratorium Zuid- en Centraal-Somalië (Kamerstuk 19 637, nr. 1405).
               </text:p><text:p>– Wijziging in het landgebonden asielbeleid voor de Democratische Republiek Congo (DR Congo) (Kamerstuk 19 637, nr. 1404).
               </text:p><text:p>– Beleidsvisie stroomlijning toelatingsprocedures (Kamerstuk 19 637, nr. 1400).
               </text:p><text:p>– Situaties waarin een verzoek om een voorlopige voorziening in Nederland mag worden afgewacht (Kamerstuk 19 637, nr. 1389).
               </text:p></text:note-body></text:note>.
                  </text:p>
      <text:p text:style-name="alineagroep">De minister heeft deze vragen beantwoord bij brief van 26 april 2011.</text:p>
      <text:p text:style-name="alineagroep.end">Vragen en antwoorden zijn hierna afgedrukt.</text:p>
      <text:p text:style-name="ondertekening">De voorzitter van de commissie,</text:p>
      <text:p text:style-name="ondertekening.end">Brinkman </text:p>
      <text:p text:style-name="ondertekening">Adjunct-griffier van de commissie,</text:p>
      <text:p text:style-name="ondertekening.end">Puts </text:p>
      <text:p text:style-name="hardreturn"/>
      <text:h text:outline-level="2" text:style-name="divisiekop1">I. Vragen en opmerkingen vanuit de fracties
               </text:h>
      <text:p text:style-name="tussenkop"><text:span text:style-name="tussenkop_vet">Nadere toelichting op verzoek Dibi inzake beleidsconsequenties thematisch ambtsbericht Afghanistan</text:span></text:p>
      <text:p text:style-name="algemeen">De leden van de VVD-fractie vragen of de Immigratie- en Naturalisatiedienst (IND) al bezig is met een individuele afweging
                  van het gehele complex van factoren in de te beoordelen dossiers.
               </text:p>
      <text:p text:style-name="tussenkop"><text:span text:style-name="tussenkop_vet">Beleidsconsequenties nieuw thematisch ambtsbericht Afghanistan</text:span></text:p>
      <text:p><draw:frame draw:name="Box1" draw:style-name="frame.box" draw:z-index="0" svg:width="5.7693in" text:anchor-type="paragraph"><draw:text-box fo:min-height="0.2in"><text:p text:style-name="box">De leden van de VVD-fractie vragen of het vaker gebeurt dat een nieuw ambtsbericht moet worden opgesteld. Zo ja, wat zijn
                     hiervan de redenen? Zijn er kwaliteitscriteria die gelden voor ambtsberichten? Zijn er vaste onderdelen die ambtsberichten
                     moeten bevatten? Wie stellen de ambtsberichten op?
                  </text:p><text:p text:style-name="box">Voornoemde leden vragen of er specifieke situaties bekend zijn waarin verwesterde meisjes voor hun leven hebben moeten vrezen.
                     Zij vragen waarom de in het ambtsbericht beschreven problemen en risico’s niet in zijn algemeenheid zijn te kwalificeren als
                     reëel risico op schending van artikel 3 van het Europees Verdrag tot bescherming van de Rechten van de Mens en de Fundamentele
                     Vrijheden (EVRM).
                  </text:p><text:p text:style-name="box.end">Deze leden vragen of de minister een reactie kan geven op de brief van Vluchtelingenwerk Nederland van 19 april 2011.</text:p></draw:text-box></draw:frame></text:p>
      <text:p text:style-name="alineagroep">De leden van de PvdA-fractie vragen of de minister bereid is de gestelde Kamervragen naar aanleiding van de zaak van Sahar
                     Hbrahimgel (ingezonden op 28 maart 2011, kenmerk 2011Z06349) voorafgaand aan het algemeen overleg te beantwoorden.
                  </text:p>
      <text:p text:style-name="alineagroep">Deelt de minister de mening dat de internationaal verankerde kinderrechten mede verplichten dit nieuwe beleid in te voeren?
                     In hoeverre hebben de belangen van minderjarige kinderen bij de beleidswijziging een rol gespeeld?
                  </text:p>
      <text:p text:style-name="alineagroep">Voornoemde leden vragen of uit het nieuwe beleid, dat mede is gebaseerd op het criterium van acht jaar verblijf in Nederland
                     als minderjarige kinderen, kan worden opgemaakt dat aan het eigen zelfstandige belang van het kind een grote betekenis wordt
                     toegekend. In hoeverre heeft het recht op privéleven van minderjarige kinderen bij de beleidswijziging een rol gespeeld?
                  </text:p>
      <text:p text:style-name="alineagroep">Kan uit het nieuwe beleid, dat mede is gebaseerd op het criterium van acht jaar verblijf van minderjarige kinderen in Nederland,
                     worden opgemaakt dat waarde wordt toegekend aan de worteling van kinderen in onze samenleving? Betrekt de minister bij de
                     individuele beoordeling of sprake is van verwestering van een Afghaans minderjarig meisje, tevens de mate van worteling in
                     de Nederlandse samenleving? Gaat de minister ervan uit dat een minderjarig meisje na een verblijf van acht jaar in Nederland
                     verwesterd en geworteld is?
                  </text:p>
      <text:p text:style-name="alineagroep">Deelt de minister de mening dat uit het ambtsbericht blijkt dat voor alle schoolgaande kinderen bij terugkeer naar Afghanistan
                     een zeer onveilige situatie kan ontstaan? In welke mate wordt dit meegewogen in het asielbeleid?
                  </text:p>
      <text:p text:style-name="alineagroep">Is de minister van mening dat, gezien de zeer slechte veiligheidssituatie in Afghanistan voor schoolgaande kinderen zoals
                     blijkt uit het ambtsbericht, het verantwoord is om verwesterde jongetjes terug te sturen naar Afghanistan? Zo ja, is de minister
                     derhalve van mening dat deze jongetjes een kleiner veiligheidsrisico lopen en dat zij zich, ondanks een verblijf van langer
                     dan acht jaar in Nederland, kunnen aanpassen aan de Afghaanse cultuur?
                  </text:p>
      <text:p text:style-name="alineagroep">Vindt de minister het, gezien de zeer slechte veiligheidssituatie in Afghanistan voor schoolgaande meisjes zoals blijkt uit
                     het ambtsbericht, wel verantwoord om meisjes, die niet volledig voldoen aan de criteria van het nieuwe beleid, terug te sturen
                     naar Afghanistan? Zo ja, waarom is de minister van mening dat dit geen schending van artikel 3 EVRM oplevert?
                  </text:p>
      <text:p text:style-name="alineagroep">Is het uitgesloten dat lang verblijvende meisjes onder de tien jaar, of meisjes die net meerderjarig zijn (bijvoorbeeld tussen
                     de 18 en 22 jaar), op grond van dit nieuwe beleid een verblijfsvergunning krijgen? Deelt de minister de mening dat die meisjes,
                     gezien de zeer slechte veiligheidssituatie in Afghanistan voor schoolgaande meisjes zoals blijkt uit het ambtsbericht, in
                     uitzonderlijke situaties ook onder het beleid zouden moeten kunnen vallen?
                  </text:p>
      <text:p text:style-name="alineagroep">Kan de minister aangeven welke overige omstandigheden, naast de leeftijd en de verblijfsduur, worden betrokken bij het bepalen
                     van de mate van verwestering?
                  </text:p>
      <text:p text:style-name="alineagroep">Kan het nieuwe beleid zo worden verstaan dat, indien sprake is van een meisje tussen de 10 en 18 jaar dat langer dan acht
                     jaar in Nederland verblijft, en dit lange verblijf niet primair is te wijten aan de frustratie van terugkeer, er dan in beginsel
                     sprake is van verwestering en vanwege de slechte veiligheidssituatie voor verwesterde meisjes, dan een verblijfsvergunning
                     asiel wordt verleend op grond van klemmende redenen van humanitaire aard?
                  </text:p>
      <text:p text:style-name="alineagroep">Kan de minister in het kader van dit nieuwe beleid aangeven welke andere omstandigheden, naast de mate van verwestering, medische
                     aspecten, de gezinssamenstelling en mogelijke frustratie van terugkeer, verder van belang zijn bij de beoordeling of er sprake
                     is van klemmende redenen van humanitaire aard?
                  </text:p>
      <text:p text:style-name="alineagroep">Kan de minister toelichten waarom de combinatie van veiligheidsgerelateerde, schoolgerelateerde en maatschappelijke problemen
                     ook in het geval van de groep van verwesterde meisjes niet te kwalificeren is als een reëel risico op schending van artikel
                     3 EVRM?
                  </text:p>
      <text:p text:style-name="alineagroep">Kan de minister toelichten waarom de situatie op de scholen, waaronder de lijfstraffen en vernedering op school die leerlingen
                     ondergaan, niet al te kwalificeren is als reëel risico op schending van artikel 3 EVRM?
                  </text:p>
      <text:p text:style-name="alineagroep">Heeft de minister bij de beoordeling van het risico van schending van artikel 3 EVRM rekening gehouden met de grote veiligheidsrisico’s
                     die schoolgaande verwesterde meisjes in Afghanistan lopen?
                  </text:p>
      <text:p text:style-name="alineagroep">In welke situaties zal er sprake zijn dat de duur van het verblijf primair te wijten is aan het frustreren van terugkeer?
                     Hoe verhoudt het recht om op grond van de wet een procedure te volgen zich tot de tegenwerping in uw nieuwe beleid van het
                     voeren van procedures die enkel zijn gericht op het bemoeilijken van terugkeer? Op welke procedures doelt de minister in dat
                     geval?
                  </text:p>
      <text:p text:style-name="alineagroep">Op welke wijze gaat de minister de verblijfsduur vaststellen van (gezinnen met) minderjarige meisjes die (deels) buiten het
                     zicht van de Nederlandse overheid zijn verbleven?
                  </text:p>
      <text:p text:style-name="alineagroep.end">Speelt bij het beoordelen van de betekenis van het lange verblijf voor de vraag of er sprake is van klemmende redenen van
                     humanitaire aard, tevens de verwijtbaarheid van de Nederlandse overheid een rol, bijvoorbeeld als er sprake is van procedures
                     die te lang hebben geduurd?
                  </text:p>
      <text:p text:style-name="tussenkop"><text:span text:style-name="tussenkop_vet">Nieuw thematisch ambtsbericht Afghanistan over de situatie van schoolgaande kinderen (in het bijzonder meisjes)</text:span></text:p>
      <text:p text:style-name="alineagroep">De leden van de SP-fractie vragen of de minister kan aangeven op welke wijze verwesterde Afghaanse meisjes en jongens zich
                     zouden moeten aanpassen zodat zij veilig zijn voor bij terugkeer naar Afghanistan? Kan de minister duiden wat hij verstaat
                     onder een Afghaanse levensstijl, onderscheidenlijk voor meisjes en jongens? Acht de minister de regel van veilige terugkeer
                     bij verplicht aanpassen ook van toepassing op minderheden die vanwege religie en/of geaardheid anders gevaar zouden lopen?
                     Acht de minister ook een dergelijke aanpassing niet onmogelijk? Is er Europese jurisprudentie op dit punt? Zo ja, kan de minister
                     daar een overzicht van geven?
                  </text:p>
      <text:p text:style-name="alineagroep">Zal de minister verwesterde meisjes en jongens toch terugsturen naar Afghanistan indien de duur van het verblijf te wijten
                     is aan hun ouders? Hoe verhoudt zich dit tot de verplichting uit het Internationale Verdrag voor de Rechten van het Kind dat
                     de situatie van kinderen een eigen afweging verdient die prioritair is?
                  </text:p>
      <text:p text:style-name="alineagroep">Deze leden vragen de minister of hij voornemens is op afzienbare termijn gezinnen met kinderen terug te sturen naar Afghanistan.
                     Zo ja, hoeveel gezinnen en op welke termijn?
                  </text:p>
      <text:p text:style-name="alineagroep.end">Kan de minister bevestigen dat er geen getalsmatige bovengrens is van het aantal verwesterde Afghaanse kinderen dat eventueel
                     in aanmerking zou kunnen komen voor een verblijfsvergunning op basis van de door de minister genoemde criteria?
                  </text:p>
      <text:p text:style-name="alineagroep">De leden van de D66-fractie zijn van mening dat het thematische ambtsbericht terecht aanleiding heeft gegeven tot wijziging
                     van het beleid ten aanzien van Afghaanse meisjes. Wel hebben zij enkele vragen bij de invulling van de consequenties zoals
                     deze door de minister zijn verwoord.
                  </text:p>
      <text:p text:style-name="alineagroep">Deze leden lezen dat een samenstel van factoren kan betekenen dat terugkeer naar Afghanistan voor deze meisjes een onevenredige
                     psychosociale druk zou betekenen.
                  </text:p>
      <text:p text:style-name="alineagroep">De minister spreekt in zijn brief aan de Kamer over de mate van verwestering. Deze leden vragen de minister om toe te lichten
                     wat hij precies verstaat onder verwestering en hoe dit objectief kan worden gemeten.
                  </text:p>
      <text:p text:style-name="alineagroep">De minister ziet ook klemmende redenen van humanitaire aard als omstandigheden die meewegen. Kan de minister toelichten en
                     voorbeelden geven hoe de samenstelling van het gezin relevant kan zijn in dit kader?
                  </text:p>
      <text:p text:style-name="alineagroep">Hebben voornoemde leden het goed begrepen dat de minister met de zinsnede overige omstandigheden ruimte laat voor niet nader
                     genoemde omstandigheden die wel relevant kunnen zijn voor de beoordeling?
                  </text:p>
      <text:p text:style-name="alineagroep">Voornoemde leden merken op dat de minister nadrukkelijk laat meewegen of betrokken personen hun terugkeer niet hebben gefrustreerd.
                     Daarbij wordt genoemd het voeren van procedures die gericht zijn op het bemoeilijken van terugkeer. Deze leden willen hierop
                     een verduidelijking van de minister. Over welke procedures heeft de minister het? Kan de minister nader toelichten hoe zijn
                     opstelling zich verhoudt tot het recht van personen om in beroep te gaan tegen een beslissing van de overheid?
                  </text:p>
      <text:p text:style-name="alineagroep">Diegenen die wel worden teruggestuurd komen in een Afghaanse samenleving die veel aanpassing van hen vraagt. Deze leden constateren
                     dat de minister dit erkent, maar aanpassing tegelijkertijd niet als onmogelijk kwalificeert. Hoe beschouwt de minister de
                     risico’s voor meisjes en vrouwen die na verblijf in een Westers land moeten terugkeren naar Afghanistan? Heeft de minister
                     hierbij de richtlijnen van het UNHCR van 2009 meegenomen waarin de risico’s van een minder conservatieve leefstijl worden
                     beschreven? Deze leden vragen de minister of hij informatie van UNHCR en over de ervaringen van andere lidstaten die meisjes
                     en vrouwen hebben teruggestuurd naar Afghanistan en of zij geconfronteerd zijn met ongeoorloofde gevaarzetting van deze personen.
                  </text:p>
      <text:p text:style-name="alineagroep">De minister heeft, reeds voorafgaand aan een individuele beoordeling van alle in aanmerking komende gevallen, aangegeven dat
                     zo’n 40 tot 100 meisjes mogen blijven. De leden van de D66-fractie zijn verbaasd over deze constatering vooraf, daar dit de
                     indruk wekt alsof de minister een quotum moet behalen in plaats van individuele gevallen zorgvuldig te beoordelen. Om de indruk
                     van een quotum weg te nemen vragen deze leden of de 40 tot 100 meisjes niets meer en niets minder is dan een schatting betreft
                     op basis van algemene informatie. Kan de minister vervolgens aangeven of er reëel rekening mee wordt gehouden dat dit aantal
                     naar boven moet worden bijgesteld op basis van de individuele omstandigheden die aansluiten bij de omstandigheden die de minister
                     als legitiem beschouwt voor het verstrekken van een verblijfsvergunning?
                  </text:p>
      <text:p text:style-name="alineagroep.end">Ten slotte vragen de leden van de D66-fractie of de minister bereid is bij de beoordeling van een asielverzoek zich vaker
                     dan nu het geval is thematisch te laten informeren over de situatie in landen en in het bijzonder over de risico’s aldaar
                     voor bepaalde kwetsbare groepen zoals bijvoorbeeld meisjes, alleenstaande vrouwen en homoseksuelen.
                  </text:p>
      <text:p text:style-name="alineagroep">De leden van de GroenLinks-fractie hebben met enthousiasme kennisgenomen van de consequenties die de minister verbindt aan
                     het thematische ambtsbericht Afghanistan. Ter verheldering hebben deze leden de volgende vragen.
                  </text:p>
      <text:p text:style-name="alineagroep">Welke definitie hanteert de minster bij het begrip verwestering? Welke criteria heeft de minister voor ogen waarop de mate
                     van verwestering kan worden getoetst? Kan de minister aan de hand van (fictieve) concrete voorbeelden aangeven wie volgens
                     hem wel en wie niet verwesterd is? Kan een meisje die ervoor kiest een hoofddoek te dragen vallen in de categorie «verwesterd»?
                  </text:p>
      <text:p text:style-name="alineagroep">Kan van jongens die verwesterd zijn eveneens niet worden verlangd dat zij terugkeren naar Afghanistan, ook niet bijvoorbeeld
                     wanneer zij homoseksueel zijn? Kunnen jongens die homoseksueel zijn niet ook onevenredig psychosociale druk voelen bij terugkeer
                     in Afghanistan, net als een verwesterd meisje?
                  </text:p>
      <text:p text:style-name="alineagroep">Wanneer is volgens de minister sprake van onevenredige psychosociale druk als een meisje terugkeert naar Afghanistan? Welke
                     criteria heeft de minister voor ogen om dit te toetsen? Wanneer vindt de minister psychosociale druk wel evenredig? Onderschrijft
                     de minister de conclusie uit het ambtsbericht dat meisjes die voor langere tijd in het westen hebben geleefd per definitie
                     psychische druk ondervinden als zij terugkeren in Afghanistan, zelfs als zij zich aanpassen aan de leefregels aldaar? Hoe
                     gaat de minister dat beoordelen?
                  </text:p>
      <text:p text:style-name="alineagroep">De minister spreekt van «andere omstandigheden» die mee kunnen wegen in het oordeel, zoals de samenstelling van het gezin.
                     Bij welke samenstelling van het gezin is de kans groter dat terugkeer geen doorgang vindt en bij welke samenstelling wel?
                  </text:p>
      <text:p text:style-name="alineagroep">Het frustreren van procedures is één van de wegingsfactoren om al dan niet tot een besluit te komen tot terugkeer. Speelt
                     vertraging als gevolg van het overschrijden van beslistermijnen vanuit de betrokken overheidsinstanties ook een rol? Wanneer
                     duidelijk sprake is van het overschrijden van beslistermijnen en een gezin daarom voor lange tijd in Nederland verblijft,
                     is dat een criterium om niet tot terugkeer over te gaan?
                  </text:p>
      <text:p text:style-name="alineagroep.end">Het gewijzigde ambtsbericht is alleen van toepassing op schoolgaande meisjes in Afghanistan. Is de minister van plan om op
                     nieuwe ambtsberichten aan te dringen? Zo ja, welke? Te denken valt daarbij aan Afghaanse vrouwen, andere landen en schoolgaande
                     meisjes in Irak.
                  </text:p>
      <text:p text:style-name="alineagroep">De leden van de ChristenUnie-fractie verzoeken de minister nader toe te lichten hoe zijn nieuwe beleid, het kernbegrip verwestering
                     en de benoemde randvoorwaarden «verwestering» zich verhoudt tot de voorwaarden als gesteld in het amendement Spekman/Anker
                     (Kamerstukken II 31 994, nr. 24) en de motie Spekman/Anker (Kamerstukken II 19 637, nr. 1340).
                  </text:p>
      <text:p text:style-name="alineagroep">De minister schrijft dat het uitgangspunt blijft dat terugkeer naar Afghanistan niet in strijd is met artikel 3 EVRM, aangezien
                     Afghaanse meisjes in beginsel problemen kunnen voorkomen door zich bij terugkeer aan de Afghaanse levensstijl aan te passen.
                     Deze leden verzoeken de minister nader toe te lichten waarom de combinatie van veiligheidsgerelateerde, schoolgerelateerde
                     en maatschappelijke problemen ook in het geval van de groep van verwesterde meisjes niet te kwalificeren is als een reëel
                     risico op schending artikel 3 EVRM nu hij schrijft dat zelfs indien meisjes bij terugkeer hun uiterlijk en gedrag aanpassen,
                     zij niet anoniem zijn in het openbare leven. Heeft de minister bij de beoordeling van het risico van schending van artikel
                     3 EVRM de UNHCR-richtlijnen in acht genomen? Zo nee, waarom niet?
                  </text:p>
      <text:p text:style-name="alineagroep.end">Is de minister bereid de mate van verwestering ook mee te laten wegen in het landgebonden beleid van andere islamitische landen
                     waar de sharia van toepassing is? Zo nee, waarom niet?
                  </text:p>
      <text:p text:style-name="tussenkop"><text:span text:style-name="tussenkop_vet">Vertrekmoratorium Zuid- en Centraal-Somalië</text:span></text:p>
      <text:p text:style-name="alineagroep">De leden van de VVD-fractie vragen hoeveel Somalische asielzoekers aangeven dat zij uit Zuid- en Centraal- Somalië komen.
                     Bij hoeveel van deze asielverzoeken is de uitkomst dat zij niet uit deze regio’s afkomstig zijn? Welke maatstaven worden gebruikt
                     bij de taalanalyse, waarin wordt bepaald of iemand afkomstig is uit Noord- Somalië of uit andere regio’s? Kan aangegeven worden
                     of er (kwalitatieve en systematieke) verschillen zijn tussen de taalanalyse die wordt gebruikt bij de contra-expertise en
                     de taalanalyse die de IND gebruikt? Zo ja, waaruit bestaan die verschillen en waarom bestaan deze? In hoeverre speelt een
                     competentiestrijd tussen native speakers en linguïsten hier een rol? Hoe wil de minister daarmee omgaan?
                  </text:p>
      <text:p text:style-name="alineagroep">Voornoemde leden vragen in hoeveel rechterlijke uitspraken is aangegeven dat de contra-expertise voldoende twijfel opriep
                     ten aanzien van de juistheid van de eerder gegeven taalanalyse?
                  </text:p>
      <text:p text:style-name="alineagroep.end">Deze leden vragen voorts op hoeveel Somaliërs het vertrek-moratorium van toepassing is. Wat zijn de overwegingen om te constateren
                     dat iemand uit Zuid- en Centraal Somalië niet in Noord- Somalië kan verblijven?
                  </text:p>
      <text:p text:style-name="tussenkop"><text:span text:style-name="tussenkop_vet">Wijziging in het landgebonden asielbeleid voor de Democratische Republiek Congo (DR Congo)</text:span></text:p>
      <text:p text:style-name="algemeen">De leden van de VVD-fractie vragen of de provincie Equateur nu wordt aangemerkt als categoriaal beschermingswaardig. Wat moet
                  eronder worden verstaan dat het categoriaal beschermingswaardig achten van de provincie Equateur beperkte betekenis heeft
                  voor de vergunningverlening? Zijn er gevallen bekend waar een verblijfsvergunning is verleend aan mensen die afkomstig zijn
                  uit deze provincie? Om hoeveel gevallen gaat het?
               </text:p>
      <text:p text:style-name="algemeen">De leden van de SP-fractie vragen of de minister kan aangeven op welke wijze er zal worden omgegaan met de, in de aanloop
                  naar de komende verkiezingen, verslechterende situatie van de verdedigers van de mensenrechten, van de media en van de leden
                  van bepaalde oppositiepartijen. Daarnaast vragen de leden of er speciale aandacht is voor de positie van vrouwen nu conflictzones
                  onverminderd het toneel blijven van massaverkrachtingen en andere zware inbreuken tegen de mensenrechten? Waarom wordt op
                  dit tijdstip, met verkiezingen en daarmee gepaard gaand geweld in aantocht, het categoriale beleid beëindigd?
               </text:p>
      <text:p text:style-name="tussenkop"><text:span text:style-name="tussenkop_vet">Beleidsvisie stroomlijning toelatingsprocedures</text:span></text:p>
      <text:p text:style-name="alineagroep">De leden van de VVD-fractie vragen wanneer de maatregelen worden doorgevoerd, temeer daar het nu de eerste helft van 2011
                     is. Worden er in de te nemen maatregelen ook plannen opgenomen om de samenwerking tussen de diverse ketenpartners (IND, Dienst
                     Terugkeer &amp; Vertrek etc.) te verbeteren? Behoort bij de te nemen maatregelen ook het afschaffen van de zogeheten M50 loketten?
                     Hoe verhouden de aangegeven maatregelen zich tot de problemen met INDIGO? Kan de minister aangeven wanneer de problemen met
                     INDIGO zijn opgelost?
                  </text:p>
      <text:p text:style-name="alineagroep">Worden bij de procedurele aanpassingen niet alleen de beslismedewerkers uitvoeriger getraind op basis van een nieuwe werkinstructie,
                     maar wordt er ook rekening gehouden met training voor de procesmedewerkers? Kan aangegeven worden welke verschillen er zijn
                     met betrekking tot de rust- en voorbereidingsperiode voor volwassen asielzoekers en minderjarige asielzoekers? Wordt bij de
                     stroomlijning van de asielprocedures rekening gehouden met de mogelijkheid van het doorprocederen? Kan de regering dit nader
                     toelichten aan de hand van artikel 6 en 13 EVRM?
                  </text:p>
      <text:p text:style-name="alineagroep.end">De leden van de PvdA-fractie en de CDA-fractie vragen naar de volgende cijfermatige gegevens:</text:p>
      <text:list text:style-name="list-style-1">
        <text:list-item>
          <text:p text:style-name="list.start">Aantallen herhaalde asielaanvragen
                        </text:p>
        </text:list-item>
        <text:list-item>
          <text:p text:style-name="list.cont">Ingewilligde
                        </text:p>
        </text:list-item>
        <text:list-item>
          <text:p text:style-name="list.cont">Afgewezen wegens geen nova
                        </text:p>
        </text:list-item>
        <text:list-item>
          <text:p text:style-name="list.end">Inhoudelijk afgewezen
                        </text:p>
        </text:list-item>
      </text:list>
      <text:list text:style-name="list-style-2">
        <text:list-item>
          <text:p text:style-name="list.start">Aantallen reguliere aanvragen van ex asielzoekers
                     </text:p>
          <text:list>
            <text:list-item>
              <text:p text:style-name="list.start">Ingewilligde
                           </text:p>
            </text:list-item>
            <text:list-item>
              <text:p text:style-name="list.cont">Afgewezen
                           </text:p>
            </text:list-item>
            <text:list-item>
              <text:p text:style-name="list.end">Beide uitgesplitst naar soort beperking
                           </text:p>
            </text:list-item>
          </text:list>
        </text:list-item>
      </text:list>
      <text:list text:style-name="list-style-3">
        <text:list-item>
          <text:p text:style-name="list.start">Aantallen asielzoekers die tegen afwijzing asiel in beroep gaat
                     </text:p>
        </text:list-item>
        <text:list-item>
          <text:p text:style-name="list.cont">Aantallen asielzoekers die in hoger beroep gaat
                     </text:p>
        </text:list-item>
        <text:list-item>
          <text:p text:style-name="list.cont">Zelfde in het geval van een herhaalde asielaanvraag
                     </text:p>
        </text:list-item>
        <text:list-item>
          <text:p text:style-name="list.cont">Aantal reguliere vervolgaanvragers die in bezwaar gaan
                     </text:p>
        </text:list-item>
        <text:list-item>
          <text:p text:style-name="list.cont">Aantallen reguliere vervolgaanvragers die in beroep gaan
                     </text:p>
        </text:list-item>
        <text:list-item>
          <text:p text:style-name="list.cont">Aantallen reguliere vervolgaanvragers die in hoger beroep gaan
                     </text:p>
          <text:list>
            <text:list-item>
              <text:p text:style-name="list.end">Alle uitsplitsen per gegrond / ongegrond
                           </text:p>
            </text:list-item>
          </text:list>
        </text:list-item>
      </text:list>
      <text:list text:style-name="list-style-4">
        <text:list-item>
          <text:p text:style-name="list.start">Aantallen keren dat minister in hoger beroep gaat
                     </text:p>
          <text:list>
            <text:list-item>
              <text:p text:style-name="list.start">Asiel
                           </text:p>
            </text:list-item>
            <text:list-item>
              <text:p text:style-name="list.cont">Herhaalde asielaanvraag
                           </text:p>
            </text:list-item>
            <text:list-item>
              <text:p text:style-name="list.cont">Regulier vervolgaanvragers
                           </text:p>
            </text:list-item>
            <text:list-item>
              <text:p text:style-name="list.end">Uitsplitsen per gegrond / ongegrond
                           </text:p>
            </text:list-item>
          </text:list>
        </text:list-item>
      </text:list>
      <text:list text:style-name="list-style-5">
        <text:list-item>
          <text:p text:style-name="list.start">Aantal intrekkingen negatieve beschikkingen door IND
                     </text:p>
          <text:list>
            <text:list-item>
              <text:p text:style-name="list.start">Asiel
                           </text:p>
            </text:list-item>
            <text:list-item>
              <text:p text:style-name="list.cont">Regulier vervolgaanvragers
                           </text:p>
            </text:list-item>
            <text:list-item>
              <text:p text:style-name="list.cont">Hoe vaak gevolgd door positieve / negatieve beschikking
                           </text:p>
            </text:list-item>
            <text:list-item>
              <text:p text:style-name="list.cont">In geval van negatief, hoe vaak beroep en hoger beroep
                           </text:p>
              <text:list>
                <text:list-item>
                  <text:p text:style-name="list.end">Gegrond / ongegrond
                                 </text:p>
                </text:list-item>
              </text:list>
            </text:list-item>
          </text:list>
        </text:list-item>
      </text:list>
      <text:list text:style-name="list-style-6">
        <text:list-item>
          <text:p text:style-name="list.start">Ten aanzien van alle bovenstaande categorieën de doorlooptijden.
                     </text:p>
        </text:list-item>
        <text:list-item>
          <text:p text:style-name="list.cont">De gemiddelde doorlooptijden, uitsplitsen naar:
                     </text:p>
        </text:list-item>
        <text:list-item>
          <text:p text:style-name="list.cont">aantallen (of %) dat op of onder dat gemiddelde zit
                     </text:p>
        </text:list-item>
        <text:list-item>
          <text:p text:style-name="list.end">aantallen (of %) dat boven dat gemiddelde zit – per half jaar langer
                     </text:p>
        </text:list-item>
      </text:list>
      <text:list text:style-name="list-style-7">
        <text:list-item>
          <text:p text:style-name="list.start">Aantal afgegeven toevoegingen bij herhaalde asielaanvraag
                     </text:p>
        </text:list-item>
        <text:list-item>
          <text:p text:style-name="list.end">Aantal (inclusief redenen) geweigerde toevoegingen bij herhaalde asielaanvraag
                     </text:p>
        </text:list-item>
      </text:list>
      <text:p text:style-name="algemeen">De leden van de SP-fractie vragen waarop de minister zijn stellige uitlating baseert dat de nieuwe asielprocedure in belangrijke
                  mate heeft bijgedragen aan de efficiëntie van de asielprocedure. Welke cijfermatige onderbouwing kan de minister geven voor
                  deze vaststelling? Wanneer kunnen de uitwerkingen worden verwacht van het verdere ontmoedigingsbeleid door beperking van rechtsbijstand?
               </text:p>
      <text:p text:style-name="tussenkop"><text:span text:style-name="tussenkop_vet">Situaties waarin een verzoek om een voorlopige voorziening in Nederland mag worden afgewacht</text:span></text:p>
      <text:p text:style-name="algemeen">De leden van de VVD-fractie vragen hoe de voorgenomen wijziging dat een verzoek om een voorlopige voorziening in Nederland
                  zal worden afgewacht na een herhaalde aanvraag (zonder nova en bij constatering van misbruik van recht) zich verhoudt tot
                  de implementatie van richtlijn nr. 2008/115/EG.
               </text:p>
      <text:p text:style-name="alineagroep">De leden van de SP-fractie vragen wat de reactie van de Raad van State was op de door de minister voorgestelde wijziging van
                     het afwachten van de uitspraak in Nederland van een voorlopige voorziening? Kan de minister een aantal voorbeelden geven van
                     wat hij verstaat onder misbruik van recht indien een vreemdeling gebruik maakt van de hem tot dienst staande wettelijke bevoegdheden?
                     Deelt de minister de mening van de leden dat het gebruik maken van wettelijke mogelijkheden die het rechtssysteem biedt, misbruik
                     van recht uitsluit? Kan de minister buiten het vreemdelingenrecht voorbeelden geven waar het gebruik van rechtelijke procedures
                     te kwalificeren zijn als misbruik van recht?
                  </text:p>
      <text:p text:style-name="alineagroep.end">Deze leden ontvangen graag een reactie op de brief gericht aan de minister van de Adviescommissie voor Vreemdelingenzaken
                     van 12 april 2011 over beleid ten aanzien van verzoeken om voorlopige voorziening.
                  </text:p>
      <text:h text:outline-level="2" text:style-name="divisiekop1">II. Reactie van de minister
               </text:h>
      <text:p text:style-name="tussenkop"><text:span text:style-name="tussenkop_vet">Algemene opmerkingen met betrekking tot het asielbeleid voor Afghaanse meisjes</text:span></text:p>
      <text:p text:style-name="algemeen">De leden hebben veelal vragen gesteld over de beleidsconsequenties die ik heb verbonden aan het recent verschenen thematisch
                  ambtsbericht over schoolgaande kinderen (in het bijzonder meisjes) in Afghanistan. Een substantieel deel van uw vragen ziet
                  op het zich moeten aanpassen aan de Afghaanse samenleving en de wijze waarop in het beleid «het verwesterd» zijn wordt vastgesteld.
                  Alvorens uw concrete vragen te beantwoorden, zal ik ter inleiding ingaan op deze twee centrale punten.
               </text:p>
      <text:p text:style-name="tussenkop"><text:span text:style-name="tussenkop_cur">Het zich weer moeten aanpassen aan de Afghaanse samenleving</text:span></text:p>
      <text:p text:style-name="algemeen">Bij terugkeer naar Afghanistan zullen vrouwen en meisjes zich in beginsel moeten aanpassen aan de Afghaanse samenleving. Het
                  is duidelijk dat dit voor een deel van deze vrouwen en meisjes grote beperkingen met zich mee zal brengen in de mate waarin
                  zij zich bij terugkeer kunnen bewegen, uiten en ontplooien. Hoewel deze beperkingen door velen in de Nederlandse samenleving
                  terecht als ingrijpend worden gezien, vormen deze beperkingen op zichzelf onvoldoende grond om betrokkenen in het bezit te
                  stellen van een verblijfvergunning. Het recht op asiel beoogt te beschermen tegen vervolging, tegen een onmenselijke behandeling
                  of te beschermen om klemmende humanitaire redenen. Beperkingen in de mogelijkheid tot ontwikkeling of ontplooiing bij terugkeer
                  vormen niet voldoende grond voor deze bescherming. Het asielrecht is niet tot stand gekomen met als doel ontplooiingsmogelijkheden
                  te waarborgen, hoezeer een ieder ook gegund.
               </text:p>
      <text:p text:style-name="alineagroep">Het recente thema ambtsbericht van de minister van Buitenlandse Zaken geeft aan dat de noodzaak tot aanpassing, hun geïsoleerde
                     positie en de inferieure status van vrouwen en meisjes in Afghanistan op verwesterde meisjes een grote psychosociale druk
                     kan leggen.
                  </text:p>
      <text:p text:style-name="alineagroep.end">Ik meen dat het van belang is deze constatering uit het ambtsbericht een plaats te geven in landgebonden asielbeleid Afghanistan.
                     Zonder de hiervoor genoemde uitgangspunten te verlaten heb ik de beleidskeuze gemaakt dat vanwege de grote psychosociale druk
                     waarmee verwesterde meisjes bij terugkeer te maken kunnen krijgen onder bepaalde omstandigheden om klemmende redenen van humanitaire
                     aard van die meisjes niet wordt verlangd dat zij terugkeren naar Afghanistan. Meer concreet, zal het die gevallen betreffen
                     waarin sprake is van een combinatie van factoren waardoor ik van oordeel ben dat de psychosociale druk als onevenredig zwaar
                     moet worden aangemerkt. Het gaat dan om verwestering in combinatie met factoren als medische omstandigheden en de samenstelling
                     van het gezin. Tegelijkertijd wordt gekeken naar omstandigheden als het voeren van procedures die enkel gericht waren op het
                     bemoeilijken van de terugkeer. In iedere individuele zaak waarin een beroep wordt gedaan op dit beleid zullen al deze elementen
                     tegen elkaar worden afgewogen. Dergelijke wegingen zijn voor de IND niet nieuw, maar juist een wezenlijk onderdeel van haar
                     taak en expertise. Ook zullen de gebruikelijke contra-indicaties van openbare orde en nationale veiligheid van toepassing
                     zijn.
                  </text:p>
      <text:p text:style-name="tussenkop"><text:span text:style-name="tussenkop_cur">Het verwesterd zijn</text:span></text:p>
      <text:p text:style-name="algemeen">Voor wat betreft het «verwesterd zijn», of het hebben van een «westerse levensstijl», gaat het om een ingewikkelde materie.
                  Zoals ook opgemerkt in het ambtsbericht is het nu eenmaal niet een begrip dat zich goed laat definiëren. In het ambtsbericht
                  (voetnoot 42) wordt een «westerse levensstijl» gezien als een leefstijl van meisjes die lange tijd in het buitenland hebben
                  gewoond en die vergelijkbaar is met de leefstijl van Nederlandse meisjes.
               </text:p>
      <text:p text:style-name="algemeen">Juist omdat de definitie van «verwesterd zijn» moeilijk is te geven, heb ik er voor gekozen om in het beleid voor verwesterde
                  Afghaanse schoolgaande meisjes geen definitie te geven, maar de verblijfsduur en leeftijd als basisfactoren te noemen. Daarnaast
                  zal worden gekeken of het meisje onderwijs heeft gevolgd. Ook zullen omstandigheden bij de beoordeling betrokken worden die
                  er in een individuele zaak blijk van geven dat het meisje, ondanks het voldoen aan de verblijfsduur hier te lande en leeftijdsgrens,
                  juist niet is verwesterd. Hierbij kunt u bijvoorbeeld denken aan het niet of nauwelijks spreken van de Nederlandse taal.
               </text:p>
      <text:p text:style-name="algemeen">Ten slotte breng ik in herinnering dat het beleid zijn oorsprong vindt in de passage uit het thematisch ambtsbericht over
                  de psychosociale druk. Ik benadruk hierbij dat het beleid niet is gebaseerd op «het verwesterd zijn» alleen, maar op de psychosociale
                  druk die in individuele gevallen waarin sprake is van een combinatie van factoren als onevenredig zwaar kan worden aangemerkt.
               </text:p>
      <text:p text:style-name="tussenkop"><text:span text:style-name="tussenkop_vet">Nadere toelichting op verzoek Dibi inzake beleidsconsequenties thematisch ambtsbericht Afghanistan</text:span></text:p>
      <text:p text:style-name="algemeen">De leden van de VVD-fractie vragen of de Immigratie- en Naturalisatiedienst (IND) al bezig is met een individuele afweging
                  van het gehele complex van factoren in de te beoordelen dossiers.
               </text:p>
      <text:p text:style-name="algemeen">
                  <text:span text:style-name="cur">Nee, de IND kan hiermee pas beginnen na publicatie van het beleid in de Staatscourant. Dit zal medio mei 2011 zijn.</text:span>
                  
               </text:p>
      <text:p text:style-name="tussenkop"><text:span text:style-name="tussenkop_vet">Beleidsconsequenties nieuw thematisch ambtsbericht Afghanistan</text:span></text:p>
      <text:p text:style-name="algemeen">De leden van de VVD-fractie vragen of het vaker gebeurt dat een nieuw ambtsbericht moet worden opgesteld. Zo ja, wat zijn
                  hiervan de redenen? Zijn er kwaliteitscriteria die gelden voor ambtsberichten? Zijn er vaste onderdelen die ambtsberichten
                  moeten bevatten? Wie stellen de ambtsberichten op?
               </text:p>
      <text:p text:style-name="algemeen">
                  <text:span text:style-name="cur">Op mijn verzoek brengt de minister van Buitenlandse Zaken periodiek ambtsberichten uit over de situatie in de belangrijke
                     herkomstlanden van asielzoekers. Incidenteel wordt in aanvulling hierop een tussentijds (thema) ambtsbericht opgesteld, zoals
                     bijvoorbeeld het thema ambtsbericht over de positie van Oeigoeren in China. Hierdoor beschik ik steeds over objectieve, betrouwbare
                     en actuele informatie, die ik nodig heb voor het bepalen van het landgebonden asielbeleid. Ten behoeve van een nieuw te verschijnen
                     ambtsbericht stel ik een lijst met vragen en aandachtspunten op (de zogeheten «Terms of Reference» (TOR)). Hierin staan vragen
                     die in alle algemene ambtsberichten aan de orde komen, zoals de veiligheidssituatie en politieke ontwikkelingen. Daarnaast
                     stel ik landspecifieke vragen. De TOR wordt met het amtsbericht gepubliceerd. De ambtsberichten worden feitelijk opgesteld
                     door ambtenaren van Buitenlandse Zaken met betrokkenheid van medewerkers van de diplomatieke vertegenwoordiging ter plaatse.</text:span>
                  
               </text:p>
      <text:p text:style-name="algemeen">Voornoemde leden vragen of er specifieke situaties bekend zijn waarin verwesterde meisjes voor hun leven hebben moeten vrezen.
                  Zij vragen waarom de in het ambtsbericht beschreven problemen en risico’s niet in zijn algemeenheid zijn te kwalificeren als
                  reëel risico op schending van artikel 3 van het Europees Verdrag tot bescherming van de Rechten van de Mens en de Fundamentele
                  Vrijheden (EVRM).
               </text:p>
      <text:p text:style-name="algemeen">
                  <text:span text:style-name="cur">De specifieke gevallen van verwesterde meisjes die voor hun leven hebben moeten vrezen zijn mij niet bekend. Ik wil echter
                     niet uitsluiten dat Afghaanse meisjes hun individuele vrees voor een behandeling als bedoeld in artikel 3 EVRM op grond van
                     individuele omstandigheden aannemelijk hebben gemaakt en op grond daarvan in het bezit zijn gesteld van een vergunning op
                     grond van artikel 29, 1e lid, onder b Vw. Volgens de jurisprudentie van het EHRM moet een persoon een reëel risico lopen om
                     bij terugkeer een behandeling of bestraffing als bedoeld in artikel 3 EVRM te ondergaan. De enkele mogelijkheid van schending
                     is onvoldoende. Om te kunnen spreken van een behandeling in strijd met artikel 3 EVRM moet het voorts gaan om onmenselijke,
                     vernederende behandeling danwel marteling. Handelingen die per definitie deze minimale grens overschrijden zijn bijvoorbeeld
                     moord, steniging en vrouwenbesnijdenis.</text:span>
                  
               </text:p>
      <text:p text:style-name="algemeen">
                  <text:span text:style-name="cur">Uit het ambtsbericht blijkt dat meisjes met een westerse levensstijl een verhoogd veiligheidsrisico lopen en te maken kunnen
                     krijgen met schoolgerelateerde en/of maatschappelijke problemen. Uit het thematisch ambtsbericht blijkt dat ook indien meisjes
                     bij terugkeer hun uiterlijk en gedrag aanpassen zij niet anoniem zullen zijn in het openbare leven. Zeker meisjes die uit
                     het buitenland komen zullen in de gaten worden gehouden of en hoe zij zich aanpassen. Dit onderstreept de noodzaak voor meisjes
                     om zich aan te passen aan de Afghaanse cultuur.</text:span>
                  
               </text:p>
      <text:p text:style-name="algemeen">
                  <text:span text:style-name="cur">Hoewel het blijkens het ambtsbericht moeilijk is om uitspraken te doen over de mate waarin meisjes worden blootgesteld aan
                     de veiligheidsrisico's, kan uit het algehele beeld dat wordt geschetst in het ambtsbericht niet zonder meer worden geconcludeerd
                     dat elk individueel (schoolgaand) meisje een reëel en voorzienbaar risico loopt op een behandeling in strijd met artikel 3
                     EVRM.</text:span>
                  
               </text:p>
      <text:p text:style-name="algemeen">
                  <text:span text:style-name="cur">Uitgangspunt van het beleid is dan ook dat van vrouw en meisjes die terugkeren naar Afghanistan wordt verwacht dat zij zich
                     aanpassen aan de Afghaanse samenleving om zodoende problemen te voorkomen.</text:span>
                  
               </text:p>
      <text:p text:style-name="algemeen">
                  <text:span text:style-name="cur">Voorts concludeer ik ten aanzien van maatschappelijk gerelateerde risico's als pesterijen en intimidatie waarmee verwesterde
                     meisjes meer dan andere Afghaanse meisje te maken kunnen hebben dat in het algemeen niet kan worden gesteld dat deze handelingen
                     de hievoor genoemde minimale grens overschrijden. Of de behandeling strijd oplevert met artikel 3 EVRM hangt af van specifieke
                     omstandigheden van het geval, daarop zal elke zaak individueel worden beoordeeld, waarbij uiteraard aandacht zal zijn voor
                     het feit dat het hier gaat om minderjarige meisjes.</text:span>
                  
               </text:p>
      <text:p text:style-name="algemeen">Deze leden vragen of de minister een reactie kan geven op de brief van Vluchtelingenwerk Nederland van 19 april 2011.</text:p>
      <text:p text:style-name="algemeen">
                  <text:span text:style-name="cur">De brief bevat vele vragen die nu ook door de leden zijn gesteld. Kortheidshalve verwijs ik dan ook naar mijn antwoorden op
                     uw vragen zoals hier gegeven.</text:span>
                  
               </text:p>
      <text:p text:style-name="algemeen">De leden van de PvdA-fractie vragen of de minister bereid is de gestelde Kamervragen naar aanleiding van de zaak van Sahar
                  Hbrahimgel (ingezonden op 28 maart 2011, kenmerk 2011Z06349) voorafgaand aan het algemeen overleg te beantwoorden.
               </text:p>
      <text:p text:style-name="algemeen">
                  <text:span text:style-name="cur">Ja.</text:span>
                  
               </text:p>
      <text:p text:style-name="algemeen">Deelt de minister de mening dat de internationaal verankerde kinderrechten mede verplichten dit nieuwe beleid in te voeren?
                  In hoeverre hebben de belangen van minderjarige kinderen bij de beleidswijziging een rol gespeeld?
               </text:p>
      <text:p text:style-name="algemeen">
                  <text:span text:style-name="cur">Nee, de bepalingen in die kinderverdragen strekken niet zo ver dat die mij zouden verplichten dit beleid in te stellen. Het
                     besluit tot de nadere invulling van het beleid voor verwesterde Afghaanse meisjes heb ik genomen op grond van de inhoud van
                     het thematisch ambtsbericht, meer in het bijzonder de passages over de psychosociale druk waarmee verwesterde meisjes in de
                     Afghaanse samenleving worden geconfronteerd. Vanuit de gedachte dat minderjarige kinderen bijzondere aandacht vragen, heb
                     ik deze constatering uit het ambtsbericht over de psychosociale druk, die specifiek ziet op de situatie in Afghanistan, een
                     plek willen geven in het landgebonden asielbeleid Afganistan.</text:span>
                  
               </text:p>
      <text:p text:style-name="algemeen">Voornoemde leden vragen of uit het nieuwe beleid, dat mede is gebaseerd op het criterium van acht jaar verblijf in Nederland
                  als minderjarige kinderen, kan worden opgemaakt dat aan het eigen zelfstandige belang van het kind een grote betekenis wordt
                  toegekend. In hoeverre heeft het recht op privéleven van minderjarige kinderen bij de beleidswijziging een rol gespeeld?
               </text:p>
      <text:p text:style-name="algemeen">
                  <text:span text:style-name="cur">Aan het belang van het kind wordt in het beleid alhier grote betekenis toegekend. Dit komt als volgt tot uitdrukking. Vooropgesteld
                     wordt dat het belang van het kind niet per definitie is gediend met berusten in verblijf in Nederland na langdurig verblijf.
                     Het is in het belang van het kind dat hij of zij snel duidelijkheid krijgt over het verblijfsperspectief. Het berusten in
                     verblijf enkel vanwege langdurig verblijf in Nederland kan er juist toe leiden dat gezinnen met minderjarige kinderen zullen
                     kiezen voor langdurig verblijf in de illegaliteit dat niet in het belang van kinderen is. In het nieuwe beleid is het enkele
                     langdurig verblijf in Nederland dan ook niet voldoende voor een verblijfsvergunning. De duur van het verblijf in Nederland
                     is gekoppeld aan de psychosociale druk bij terugkeer die de kern vormt van de beleidswijziging. Er wordt daarbij alleen vanwege
                     klemmende redenen van humanitaire aard berust in verblijf van het meisje als meer omstandigheden dan alleen langdurig verblijf
                     aannemelijk kunnen worden gemaakt.</text:span>
                  
               </text:p>
      <text:p text:style-name="algemeen">
                  <text:span text:style-name="cur">Het recht op privéleven is op zichzelf geen reden om een asielvergunning te verlenen. Uit artikel 8 EVRM, zoals dat in reguliere
                     toelatingsprocedures wordt betrokken, vloeien in ieder geval geen verderstrekkende aanspraken voort dan die welke in het voorliggende
                     beleid worden gegund.</text:span>
                  
               </text:p>
      <text:p text:style-name="algemeen">Kan uit het nieuwe beleid, dat mede is gebaseerd op het criterium van acht jaar verblijf van minderjarige kinderen in Nederland,
                  worden opgemaakt dat waarde wordt toegekend aan de worteling van kinderen in onze samenleving? Betrekt de minister bij de
                  individuele beoordeling of sprake is van verwestering van een Afghaans minderjarig meisje, tevens de mate van worteling in
                  de Nederlandse samenleving? Gaat de minister ervan uit dat een minderjarig meisje na een verblijf van acht jaar in Nederland
                  verwesterd en geworteld is?
               </text:p>
      <text:p text:style-name="alineagroep">
                     <text:span text:style-name="cur">In het algemeen, bij de beoordeling of iemand in aanmerking komt voor een asielvergunning staat de vraag centraal in welke
                        (gevaars)situatie hij/zij komt te verkeren bij terugkeer in zijn  land van herkomst. In lijn hiermee is de essentie van het
                        beleid voor verwesterde Afghaanse meisjes dat in sommige gevallen terugkeer naar Afghanistan niet meer wordt verlangd als
                        uit een samenstel van factoren blijkt dat de psychosociale druk waarmee het meisje in Afghanistan zal worden geconfronteerd
                        onevenredig zal zijn. De in de vraag genoemde «worteling in de Nederlandse samenleving» is hierbij op zichzelf geen ter zake
                        doende element omdat deze los staat van de situatie waarin het meisje bij terugkeer in Afghanistan komt te verkeren.</text:span>
                     
                  </text:p>
      <text:p text:style-name="alineagroep.end">
                     <text:span text:style-name="cur">Zoals door mij uiteengezet in de algemene inleiding op uw vragen zijn omstandigheden die bepalend zijn bij het beoordelen
                        niet enkel de leeftijd van het meisje in relatie tot de verblijfsduur hier te lande, ook onder meer het volgen van onderwijs,
                        medische omstandigheden en de samenstelling van het gezin kunnen een rol spelen. Uitgegaan wordt van een leeftijd van minimaal
                        tien jaar en een verblijf in Nederland van minimaal acht jaar gerekend vanaf de eerste asielaanvraag in Nederland.</text:span>
                     
                  </text:p>
      <text:p text:style-name="algemeen">Deelt de minister de mening dat uit het ambtsbericht blijkt dat voor alle schoolgaande kinderen bij terugkeer naar Afghanistan
                  een zeer onveilige situatie kan ontstaan? In welke mate wordt dit meegewogen in het asielbeleid?
               </text:p>
      <text:p text:style-name="alineagroep">
                     <text:span text:style-name="cur">De veiligheidssituatie in Afghanistan is zorgwekkend en heeft ook effect op de situatie van schoolkinderen. Uit het ambtsbericht
                        blijkt dat schoolgaande kinderen veiligheidsrisico’s lopen en te maken kunnen krijgen met schoolgerelateerde en/of maatschappelijke
                        problemen.</text:span>
                     
                  </text:p>
      <text:p text:style-name="alineagroep.end">
                     <text:span text:style-name="cur">Deze veiligheidssituatie wordt meegewogen bij de totstandkoming van het asielbeleid. De informatie uit het ambtsbericht over
                        de veiligheidssituatie van de schoolgaande kinderen in Afghanistan rechtvaardigt echter niet (zonder meer) de conclusie dat
                        sprake is van vluchtelingschap of een onmenselijke behandeling als bedoeld in artikel 3 EVRM.</text:span>
                     
                  </text:p>
      <text:p text:style-name="algemeen">Is de minister van mening dat, gezien de zeer slechte veiligheidssituatie in Afghanistan voor schoolgaande kinderen zoals
                  blijkt uit het ambtsbericht, het verantwoord is om verwesterde jongetjes terug te sturen naar Afghanistan? Zo ja, is de minister
                  derhalve van mening dat deze jongetjes een kleiner veiligheidsrisico lopen en dat zij zich, ondanks een verblijf van langer
                  dan acht jaar in Nederland, kunnen aanpassen aan de Afghaanse cultuur?
               </text:p>
      <text:p text:style-name="algemeen">
                  <text:span text:style-name="cur">Wederom, het beleid om in individuele gevallen om klemmende redenen van humanitaire aard aan Afghaanse meisjes een asielvergunning
                     te verlenen, vindt niet zozeer zijn oorsprong in de veiligheidsrisico’s voor deze meisjes in Afghanistan maar in de psychosociale
                     druk die op hen bij terugkeer in Afghanistan wordt gelegd. Deze psychosociale druk wordt, blijkens het ambtsbericht, naast
                     de noodzaak tot aanpassen veroorzaakt door de geïsoleerde positie en inferieure status van meisjes. Deze positie van meisjes
                     is wezenlijk anders dan de positie van jongens. De verschillende beleidsmatige benadering van beide groepen is dus gelegen
                     in de verschillende feitelijke posities bij terugkeer. Het betreft daarom een geoorloofd onderscheid nu geen sprake is van
                     gelijke gevallen.</text:span>
                  
               </text:p>
      <text:p text:style-name="algemeen">Vindt de minister het, gezien de zeer slechte veiligheidssituatie in Afghanistan voor schoolgaande meisjes zoals blijkt uit
                  het ambtsbericht, wel verantwoord om meisjes, die niet volledig voldoen aan de criteria van het nieuwe beleid, terug te sturen
                  naar Afghanistan? Zo ja, waarom is de minister van mening dat dit geen schending van artikel 3 EVRM oplevert?
               </text:p>
      <text:p text:style-name="algemeen">
                  <text:span text:style-name="cur">Allereerst verwijs ik u graag naar mijn beantwoording van vragen van de leden van de VVD-fractie. Daarnaast wijs ik u erop
                     dat elke zaak individueel en zorgvuldig zal worden beoordeeld op Vluchtelingschap, artikel 3 EVRM en – in het geval van Afghaanse
                     meisjes – het nieuwe beleid. In die volgorde zal de toets ook plaatsvinden. Indien de conclusie luidt dat een meisje niet
                     in aanmerking komt voor een verblijfsvergunning op grond van de criteria van het nieuwe beleid dan heeft er ook reeds een
                     zorgvuldige en individuele toets plaatsgevonden ten aanzien van het risico op schending artikel 3 EVRM bij terugkeer. Indien
                     niet wordt voldaan aan de criteria van het nieuwe beleid is de conclusie gerechtvaardigd dat het in het kader van het asielrecht
                     verantwoord is om het meisje terug te sturen naar haar land van herkomst.</text:span>
                  
               </text:p>
      <text:p text:style-name="algemeen">Is het uitgesloten dat lang verblijvende meisjes onder de tien jaar, of meisjes die net meerderjarig zijn (bijvoorbeeld tussen
                  de 18 en 22 jaar), op grond van dit nieuwe beleid een verblijfsvergunning krijgen? Deelt de minister de mening dat die meisjes,
                  gezien de zeer slechte veiligheidssituatie in Afghanistan voor schoolgaande meisjes zoals blijkt uit het ambtsbericht, in
                  uitzonderlijke situaties ook onder het beleid zouden moeten kunnen vallen?
               </text:p>
      <text:p text:style-name="algemeen">
                  <text:span text:style-name="cur">Ik ga er van uit dat volwassen vrouwen, in het algemeen, beter met de psychosociale druk kunnen omgaan dan kinderen. Daarbij
                     zullen in de meest gevallen deze volwassen vrouwen al een substantieel deel van hun leven in Afghanistan hebben gewoond. Ook
                     dit zal in de regel het zich weer aanpassen vereenvoudigen. Kinderen in Afghanistan beginnen op 12-jarige leeftijd met middelbaar
                     onderwijs en vanaf dat moment is de schooluitval onder meisjes groot en neemt de sociale druk op hen vanuit de Afghaanse samenleving
                     toe. Met de leeftijdsgrens van 10 jaar heb ik ten opzichte van het hierboven genoemde een marge genomen. In het beleid zit
                     voorts ruimte om te concluderen dat een meisje dat net onder of boven deze leeftijdsgrenzen zit, niet per definitie is uitgesloten
                     van het beleid. Wel zal het zo zijn dat bij het net niet halen van de leeftijdsgrens, de bewijslast ten aanzien van de andere
                     omstandigheden zwaarder wordt.</text:span>
                  
               </text:p>
      <text:p text:style-name="algemeen">Kan de minister aangeven welke overige omstandigheden, naast de leeftijd en de verblijfsduur, worden betrokken bij het bepalen
                  van de mate van verwestering?
               </text:p>
      <text:p text:style-name="algemeen">
                  <text:span text:style-name="cur">Ik herhaal dat uiteindelijk bepalend de mate van psychosociale druk als gevolg van terugkeer. In dit kader speelt verwestering
                     een rol. Naast de leeftijd van het meisje in relatie tot de verblijfsduur hier te lande is bijvoorbeeld het volgen van onderwijs
                     een omstandigheid die bepalend is bij het beoordelen. Het niet of nauwelijks beheersen van de Nederlandse taal is ook een
                     omstandigheid die bijvoorbeeld kan worden betrokken bij deze beoordeling.</text:span>
                  
               </text:p>
      <text:p text:style-name="algemeen">Kan het nieuwe beleid zo worden verstaan dat, indien sprake is van een meisje tussen de 10 en 18 jaar dat langer dan acht
                  jaar in Nederland verblijft, en dit lange verblijf niet primair is te wijten aan de frustratie van terugkeer, er dan in beginsel
                  sprake is van verwestering en vanwege de slechte veiligheidssituatie voor verwesterde meisjes, dan een verblijfsvergunning
                  asiel wordt verleend op grond van klemmende redenen van humanitaire aard?
               </text:p>
      <text:p text:style-name="algemeen">
                  <text:span text:style-name="cur">Nee. Enkel het voldoen aan de verblijfsduur- en leeftijdsgrenzen is niet voldoende om te concluderen tot een onevenredige
                     psychosociale druk bij terugkeer. Een vergunning zal pas worden verleend als uit een samenstel van factoren blijkt dat de
                     psychosociale druk waarmee zij in Afghanistan zal worden geconfronteerd onevenredig zal zijn. Daartoe dient het meisje, naast
                     het verwesterd zijn, aanvullende omstandigheden aan te voeren en aannemelijk te maken.</text:span>
                  
               </text:p>
      <text:p text:style-name="algemeen">Kan de minister in het kader van dit nieuwe beleid aangeven welke andere omstandigheden, naast de mate van verwestering, medische
                  aspecten, de gezinssamenstelling en mogelijke frustratie van terugkeer, verder van belang zijn bij de beoordeling of er sprake
                  is van klemmende redenen van humanitaire aard?
               </text:p>
      <text:p text:style-name="algemeen">
                  <text:span text:style-name="cur">Met de medische aspecten en gezinssamenstelling heb ik u enkele concrete voorbeelden genoemd. Uit het samenstel van onder
                     meer leeftijd, verblijfsduur, verwesterd zijn, gezinssamenstelling en medische problematiek kan worden geconcludeerd dat bij
                     terugkeer sprake zal zijn van een onevenredige psychosociale druk. De voorbeelden van deze bijkomende omstandigheden zijn
                     niet limitatief opgesomd. Dit om de asielzoeker de ruimte en de gelegenheid te geven om haar specifiek betreffende omstandigheden
                     in te brengen.</text:span>
                  
               </text:p>
      <text:p text:style-name="algemeen">Kan de minister toelichten waarom de combinatie van veiligheidsgerelateerde, schoolgerelateerde en maatschappelijke problemen
                  ook in het geval van de groep van verwesterde meisjes niet te kwalificeren is als een reëel risico op schending van artikel
                  3 EVRM?
               </text:p>
      <text:p text:style-name="alineagroep">
                     <text:span text:style-name="cur">Bij de beoordeling ten aanzien van artikel 3 EVRM moet het gaan om een reëel en voorzienbaar risico in het individuele geval.
                        De enkele mogelijkheid op problemen is onvoldoende. Uitgangspunt is dat in beginsel van deze meisjes mag worden verwacht dat
                        zij zich bij terugkeer aanpassen. Het thema ambtsbericht beschrijft dat deze verwesterde meisjes ook in dat geval niet anoniem
                        zullen zijn en dat zij daarmee maatschappelijke en schoolgerelateerde risico’s lopen. Echter, op basis van de beschrijving
                        in het ambtsbericht zijn deze risico’s in zijn algemeenheid niet als een behandeling in strijd met artikel 3 EVRM aan te merken.
                        De verschillende veiligheidsrisico’s en problemen waarmee de verwesterde meisjes kunnen worden geconfronteerd worden zorgvuldig
                        gewogen. Bij de toets in het kader van artikel 3 EVRM wordt de specifieke situatie van de vreemdeling beoordeeld in relatie
                        tot de kans dat zij wordt blootgesteld aan een behandeling als bedoeld in artikel 3 EVRM. De enkele mogelijkheid van schending
                        is onvoldoende.</text:span>
                     
                  </text:p>
      <text:p text:style-name="alineagroep.end">
                     <text:span text:style-name="cur">Op basis van de informatie uit het thema ambtsbericht kom ik tot de conclusie dat niet zonder meer kan worden gesteld dat
                        ten aanzien van elk verwesterd meisje sprake is van schending van artikel 3 EVRM bij terugkeer. De mogelijkheid blijft uiteraard
                        bestaan dat ik op basis van het individuele dossier tot een andere conclusie kom.</text:span>
                     
                  </text:p>
      <text:p text:style-name="algemeen">Kan de minister toelichten waarom de situatie op de scholen, waaronder de lijfstraffen en vernedering op school die leerlingen
                  ondergaan, niet al te kwalificeren is als reëel risico op schending van artikel 3 EVRM?
               </text:p>
      <text:p text:style-name="alineagroep">
                     <text:span text:style-name="cur">Bij de beoordeling ten aanzien van artikel 3 EVRM moet het gaan om een reëel en voorzienbaar risico in het individuele geval.
                        De enkele mogelijkheid van problemen is onvoldoende. Op grond van de informatie uit het ambtsbericht heb ik geconcludeerd
                        dat niet zonder meer kan worden gesteld dat elk verwesterd meisjes bij terugkeer het reële risico loopt om aan een artikel
                        3 EVRM behandeling te worden blootgesteld. Dit impliceert dat het Afghaanse meisje individueel aannemelijk moet maken waarom
                        zij wel onder de reikwijdte van artikel 3 EVRM valt bij terugkeer naar Afghanistan.</text:span>
                     
                  </text:p>
      <text:p text:style-name="alineagroep.end">
                     <text:span text:style-name="cur">In concreto kan dit het volgende betekenen. In het geval van de door u aangehaalde lijfstraffen zal het meisje aannemelijk
                        moeten maken dat zij op de school waar zij naar toe zou moeten een reëel en voorzienbaar risico loopt om aan deze straffen
                        te worden blootgesteld, ook indien zij zich zoveel mogelijk heeft aangepast aan de Afghaanse cultuur, en er tevens geen alternatief
                        (andere school, andere plaats) is waar zij naar toe zou kunnen gaan om deze problemen te voorkomen.</text:span>
                     
                  </text:p>
      <text:p text:style-name="algemeen">Heeft de minister bij de beoordeling van het risico van schending van artikel 3 EVRM rekening gehouden met de grote veiligheidsrisico’s
                  die schoolgaande verwesterde meisjes in Afghanistan lopen?
               </text:p>
      <text:p text:style-name="algemeen">
                  <text:span text:style-name="cur">Ja, bij de beoordeling van het risico op artikel 3 EVRM schending bij terugkeer naar Afghanistan van schoolgaande verwesterde
                     meisjes is rekening gehouden met de veiligheidsrisico’s, zoals beschreven in het thematisch ambtsbericht.</text:span>
                  
               </text:p>
      <text:p text:style-name="algemeen">In welke situaties zal er sprake zijn dat de duur van het verblijf primair te wijten is aan het frustreren van terugkeer?
                  Hoe verhoudt het recht om op grond van de wet een procedure te volgen zich tot de tegenwerping in uw nieuwe beleid van het
                  voeren van procedures die enkel zijn gericht op het bemoeilijken van terugkeer? Op welke procedures doelt de minister in dat
                  geval?
               </text:p>
      <text:p text:style-name="algemeen">
                  <text:span text:style-name="cur">Zonder uitputtend te willen zijn, kunt u hierbij denken aan het hebben ingediend van meerdere opvolgende asielaanvragen zonder
                     daaraan nieuwe feiten te grondslag te leggen of opvolgende verblijfsaanvragen voor andere reguliere verblijfsdoelen. Ook kunt
                     u bijvoorbeeld denken aan aan het in de vertrekgesprekken met de DT&amp;V te kennen geven niet terug te zullen keren dan wel geen
                     medewerking te zullen verlenen aan terugkeer.</text:span>
                  
               </text:p>
      <text:p text:style-name="algemeen">Op welke wijze gaat de minister de verblijfsduur vaststellen van (gezinnen met) minderjarige meisjes die (deels) buiten het
                  zicht van de Nederlandse overheid zijn verbleven?
               </text:p>
      <text:p text:style-name="algemeen">
                  <text:span text:style-name="cur">Het uitgangspunt is een verblijf van minimaal acht jaar gerekend vanaf de eerste asielaanvraag. Zoals gebruikelijk in het
                     asielbeleid is het aan het betrokken meisje en haar ouders om aannemelijk te maken waar zij in deze periode hebben verbleven.
                     Dit kunnen zij bijvoorbeeld doen aan de hand van stukken waaruit blijkt dat en waar het meisje in deze periode schoolgaand
                     is geweest.</text:span>
                  
               </text:p>
      <text:p text:style-name="algemeen">Speelt bij het beoordelen van de betekenis van het lange verblijf voor de vraag of er sprake is van klemmende redenen van
                  humanitaire aard, tevens de verwijtbaarheid van de Nederlandse overheid een rol, bijvoorbeeld als er sprake is van procedures
                  die te lang hebben geduurd?
               </text:p>
      <text:p text:style-name="algemeen">
                  <text:span text:style-name="cur">Nee, zoals aangeven in het antwoord op de vorige vraag is het uitgangspunt een verblijf van acht jaar gerekend vanaf de eerste
                     asielaanvraag. Deze termijn heb ik redelijk gevonden en passend bij de grondslag van dit beleid omdat bij die termijn de minderjarigen
                     waar het hier om gaat het grootste deel van hun bewuste leven in Nederland hebben verbleven. Ik heb dat de doorslag laten
                     geven in het licht van de psychosociale druk die de kern van dit beleid vormt. Bij de beoordeling of een vergunning op grond
                     van dit beleid moet worden verleend zal wel zwaar meewegen of de duur van het verblijf niet primair te wijten is aan het frustreren
                     van de terugkeer.</text:span>
                  
               </text:p>
      <text:p text:style-name="tussenkop"><text:span text:style-name="tussenkop_vet">Nieuw thematisch ambtsbericht Afghanistan over de situatie van schoolgaande kinderen (in het bijzonder meisjes)</text:span></text:p>
      <text:p text:style-name="algemeen">De leden van de SP-fractie vragen of de minister kan aangeven op welke wijze verwesterde Afghaanse meisjes en jongens zich
                  zouden moeten aanpassen zodat zij veilig zijn voor bij terugkeer naar Afghanistan? Kan de minister duiden wat hij verstaat
                  onder een Afghaanse levensstijl, onderscheidenlijk voor meisjes en jongens?
               </text:p>
      <text:p text:style-name="algemeen">
                  <text:span text:style-name="cur">In het algemeen: het is goed om voor ogen te hebben dat het asielrecht niet tot stand is gekomen met als doel om personen
                     meer ontplooiingsmogelijkheden te bieden. Wanneer na een zorgvuldige individuele toetsing is gebleken dat geen vrees bestaat
                     voor vervolging of onmenselijke behandeling, vormen beperkingen in de mogelijkheid tot ontwikkeling of ontplooiing bij terugkeer
                     geen basis voor bescherming tegen terugkeer. Bij terugkeer naar hun land van herkomst zullen zij  zich in beginsel moeten
                     aanpassen aan de samenleving aldaar.</text:span>
                  
               </text:p>
      <text:p text:style-name="algemeen">
                  <text:span text:style-name="cur">Meer concreet: het thematisch ambtsbericht vermeldt dat onder meer kledingstijl en gedrag moeten worden aangepast aan de sociale
                     Afghaanse islamitische normen die breed gedragen worden in die maatschappij. Het ambtsbericht maakt duidelijk dat dit in het
                     algemeen van vrouwen en meisjes meer vergt dan van mannen en jongens gezien de in het ambtsbericht beschreven sterk achtergestelde
                     sociaal-maatschappelijke positie van meisjes en vrouwen in de Afghaanse samenleving.</text:span>
                  
               </text:p>
      <text:p text:style-name="algemeen">Acht de minister de regel van veilige terugkeer bij verplicht aanpassen ook van toepassing op minderheden die vanwege religie
                  en/of geaardheid anders gevaar zouden lopen? Acht de minister ook een dergelijke aanpassing niet onmogelijk? Is er Europese
                  jurisprudentie op dit punt? Zo ja, kan de minister daar een overzicht van geven?
               </text:p>
      <text:p text:style-name="alineagroep">
                     <text:span text:style-name="cur">In de vreemdelingencirculaire is opgenomen dat van personen die in het land van herkomst een religieuze minderheid aanhangen
                        niet wordt verlangd dat zij deze verborgen houden. Ook is opgenomen dat van personen met een homoseksuele voorkeur niet wordt
                        verwacht dat zij deze voorkeur bij terugkeer verbergen.</text:span>
                     
                  </text:p>
      <text:p text:style-name="alineagroep.end">
                     <text:span text:style-name="cur">Er is geen jurisprudentie van het Europese Hof van Justitie in Luxemburg over dit of een vergelijkbaar onderwerp. De jurisprudentie
                        van het Europes Hof voor de Rechten van de Mens in Straatsburg is vrijbeperkt laat een wisselend beeld zien. Het enkele feit
                        dat de waarden en wetten van zijn land van herkomsthet niet mogelijk maken dat een vreemdeling zijn persoonlijke identiteit volledig
                        tot uiting kanbrengen, betekent op zichzelfniet automatischdat de vreemdeling niet mag worden uitgezet (EHRM 22 juni 2004F.
                        vs. Verenigd Koninkrijk 17341/03). Echter onder bepaalde omstandigheden kan de bejegening – bijvoorbeeld van een alleenstaande
                        vrouw – zodanig zijn dat sprake is van een reëel gevaar op een behandeling in strijd met artikel 3 EVRM (EHRM 20 juli 2010,
                        N. vs. Zweden 23505/09).</text:span>
                     
                  </text:p>
      <text:p text:style-name="algemeen">Zal de minister verwesterde meisjes en jongens toch terugsturen naar Afghanistan indien de duur van het verblijf te wijten
                  is aan hun ouders? Hoe verhoudt zich dit tot de verplichting uit het Internationale Verdrag voor de Rechten van het Kind dat
                  de situatie van kinderen een eigen afweging verdient die prioritair is?
               </text:p>
      <text:p text:style-name="algemeen">
                  <text:span text:style-name="cur">De bepalingen in het door u genoemde Verdrag reiken niet zo ver dat deze mij zouden verplichten tot voeren van bijzonder beleid
                     voor verwesterde Afghaanse meisjes. Ik heb deze beleidskeuze gemaakt op grond van de informatie die wordt gegeven in het thema
                     ambtsbericht. Daarbij ben ik van mening dat de daden en keuzes van ouders zeker betrokken kunnen worden bij de weging of het
                     kind en het gezin in aanmerking komen voor dit beleid.</text:span>
                  
               </text:p>
      <text:p text:style-name="algemeen">Deze leden vragen de minister of hij voornemens is op afzienbare termijn gezinnen met kinderen terug te sturen naar Afghanistan.
                  Zo ja, hoeveel gezinnen en op welke termijn?
               </text:p>
      <text:p text:style-name="algemeen">
                  <text:span text:style-name="cur">Gezinnen met kinderen zijn in principe niet uitgezonderd van terugkeer naar Afghanistan. Als een gezin geen verblijf wordt
                     toegestaan zal de DT&amp;V de terugkeer van het gezin gaan voorbereiden. Op dit moment is de DT&amp;V bezig met de voorbereiding van
                     de terugkeer van enkele gezinnen met kinderen naar Afghanistan. Overigens is recentelijk een gezin met kinderen gedwongen
                     vertrokken naar Afghanistan.</text:span>
                  
               </text:p>
      <text:p text:style-name="algemeen">Kan de minister bevestigen dat er geen getalsmatige bovengrens is van het aantal verwesterde Afghaanse kinderen dat eventueel
                  in aanmerking zou kunnen komen voor een verblijfsvergunning op basis van de door de minister genoemde criteria?
               </text:p>
      <text:p text:style-name="algemeen">
                  <text:span text:style-name="cur">Ja, dat kan ik bevestigen. In ieder dossier, waarin een beroep wordt gedaan op dit beleid, zal een individuele weging plaatsvinden.</text:span>
                  
               </text:p>
      <text:p text:style-name="alineagroep">De leden van de D66-fractie zijn van mening dat het thematische ambtsbericht terecht aanleiding heeft gegeven tot wijziging
                     van het beleid ten aanzien van Afghaanse meisjes. Wel hebben zij enkele vragen bij de invulling van de consequenties zoals
                     deze door de minister zijn verwoord.
                  </text:p>
      <text:p text:style-name="alineagroep">Deze leden lezen dat een samenstel van factoren kan betekenen dat terugkeer naar Afghanistan voor deze meisjes een onevenredige
                     psychosociale druk zou betekenen.
                  </text:p>
      <text:p text:style-name="alineagroep.end">De minister spreekt in zijn brief aan de Kamer over de mate van verwestering. Deze leden vragen de minister om toe te lichten
                     wat hij precies verstaat onder verwestering en hoe dit objectief kan worden gemeten.
                  </text:p>
      <text:p text:style-name="algemeen">
                  <text:span text:style-name="cur">Zoals nader toegelicht in de algemene inleiding op deze antwoorden heb ik in het beleid geen definitie gegeven van verwestering.
                     Centraal staat in het beleid de mate van psychosociale druk bij terugkeer. Factoren die daarbij een rol spelen zijn onder
                     meer verblijfsduur, leeftijd, verwestering, de samenstelling van het gezin en eventuele medische omstandigheden.</text:span>
                  
               </text:p>
      <text:p text:style-name="algemeen">De minister ziet ook klemmende redenen van humanitaire aard als omstandigheden die meewegen. Kan de minister toelichten en
                  voorbeelden geven hoe de samenstelling van het gezin relevant kan zijn in dit kader?
               </text:p>
      <text:p text:style-name="algemeen">
                  <text:span text:style-name="cur">Bekend is, uit de diverse landenrapporten, dat in de regel in het Afghaanse maatschappelijk verkeer een meisje begeleid moet
                     worden door een meerderjarig mannelijk gezinslid. Als het meisje een aantal andere minderjarige zusjes heeft en enkel een
                     vader als meerderjarig mannelijk gezinslid, dan zou dit meisje bij terugkeer meer in haar bewegingsvrijheid worden beperkt
                     dan in het geval zij de enige dochter zou zijn en begeleid zou kunnen worden door meerdere meerderjarige broers.</text:span>
                  
               </text:p>
      <text:p text:style-name="algemeen">Hebben voornoemde leden het goed begrepen dat de minister met de zinsnede overige omstandigheden ruimte laat voor niet nader
                  genoemde omstandigheden die wel relevant kunnen zijn voor de beoordeling?
               </text:p>
      <text:p text:style-name="algemeen">
                  <text:span text:style-name="cur">Ja, dat hebben zij goed begrepen.</text:span>
                  
               </text:p>
      <text:p text:style-name="algemeen">Voornoemde leden merken op dat de minister nadrukkelijk laat meewegen of betrokken personen hun terugkeer niet hebben gefrustreerd.
                  Daarbij wordt genoemd het voeren van procedures die gericht zijn op het bemoeilijken van terugkeer. Deze leden willen hierop
                  een verduidelijking van de minister. Over welke procedures heeft de minister het? Kan de minister nader toelichten hoe zijn
                  opstelling zich verhoudt tot het recht van personen om in beroep te gaan tegen een beslissing van de overheid?
               </text:p>
      <text:p text:style-name="algemeen">
                  <text:span text:style-name="cur">Met deze procedures doel ik niet zo zeer sec op beroepsprocedures, maar meer op opvolgende asielaanvragen die worden ingediend
                     zonder dat daarbij nieuwe feiten en omstandigheden worden aangevoerd.</text:span>
                  
               </text:p>
      <text:p text:style-name="algemeen">Diegenen die wel worden teruggestuurd komen in een Afghaanse samenleving die veel aanpassing van hen vraagt. Deze leden constateren
                  dat de minister dit erkent, maar aanpassing tegelijkertijd niet als onmogelijk kwalificeert. Hoe beschouwt de minister de
                  risico’s voor meisjes en vrouwen die na verblijf in een Westers land moeten terugkeren naar Afghanistan? Heeft de minister
                  hierbij de richtlijnen van het UNHCR van 2009 meegenomen waarin de risico’s van een minder conservatieve leefstijl worden
                  beschreven?
               </text:p>
      <text:p text:style-name="algemeen">
                  <text:span text:style-name="cur">Ik ben bekend met de richtlijnen van UNHCR. Ook uit de ambtsberichten van de minister van Buitenlandse Zaken blijkt dat vrouwen
                     zich moeten aanpassen aan de Afghaanse samenleving om problemen te voorkomen. Het is duidelijk dat dit voor een deel van deze
                     vrouwen en meisjes grote beperkingen met zich mee zal brengen in de mate waarin zij zich bij terugkeer kunnen bewegen, uiten
                     en ontplooien. Hoewel deze beperkingen in de Nederlandse samenleving vaak als wezensvreemd worden gezien, vormen deze beperkingen
                     onvoldoende grond om betrokkenen in het bezit te stellen van een verblijfvergunning. Wanneer na een zorgvuldige individuele
                     toetsing is gebleken dat er geen vrees bestaat voor vervolging of onmenselijke behandeling, vormen beperkingen in de mogelijkheid
                     tot ontwikkeling of ontplooiing bij terugkeer geen basis voor bescherming tegen terugkeer. Het asielrecht is niet tot stand
                     gekomen met als doel om personen meer ontplooiingsmogelijkheden te bieden.</text:span>
                  
               </text:p>
      <text:p text:style-name="alineagroep">
                     <text:span text:style-name="cur">Het recente thema ambtsbericht van de minister van Buitenlandse Zaken geeft aan dat de noodzaak tot aanpassing, hun geïsoleerde
                        positie en de inferieure status van vrouwen en meisjes in Afghanistan op verwesterde meisjes een grote psychosociale druk
                        kan leggen.</text:span>
                     
                  </text:p>
      <text:p text:style-name="alineagroep.end">
                     <text:span text:style-name="cur">Ik meen dat het van belang is deze constatering uit het ambtsbericht een plaats te geven in het landgebonden asielbeleid.
                        Zonder het uitgangspunt te verlaten dat het verwesterd zijn of de beperkingen die zullen gelden bij terugkeer op zichzelf
                        geen grond voor toelating vormen, heb ik de beleidskeuze gemaakt dat vanwege de grote psychosociale druk waarmee verwesterde
                        meisjes bij terugkeer te maken kunnen krijgen onder bepaalde omstandigheden om klemmende redenen van humanitaire aard van
                        verwesterde meisjes niet verlangd kan worden dat zij terugkeren naar Afghanistan. Het betreft die gevallen waarin de individuele
                        asielzoekster een combinatie van omstandigheden aannemelijk maakt.</text:span>
                     
                  </text:p>
      <text:p text:style-name="algemeen">Deze leden vragen de minister of hij informatie van UNHCR en over de ervaringen van andere lidstaten die meisjes en vrouwen
                  hebben teruggestuurd naar Afghanistan en of zij geconfronteerd zijn met ongeoorloofde gevaarzetting van deze personen.
               </text:p>
      <text:p text:style-name="algemeen">
                  <text:span text:style-name="cur">Nee, zulke voorbeelden zijn mij niet bekend.</text:span>
                  
               </text:p>
      <text:p text:style-name="algemeen">De minister heeft, reeds voorafgaand aan een individuele beoordeling van alle in aanmerking komende gevallen, aangegeven dat
                  zo’n 40 tot 100 meisjes mogen blijven. De leden van de D66-fractie zijn verbaasd over deze constatering vooraf, daar dit de
                  indruk wekt alsof de minister een quotum moet behalen in plaats van individuele gevallen zorgvuldig te beoordelen. Om de indruk
                  van een quotum weg te nemen vragen deze leden of de 40 tot 100 meisjes niets meer en niets minder is dan een schatting betreft
                  op basis van algemene informatie. Kan de minister vervolgens aangeven of er reëel rekening mee wordt gehouden dat dit aantal
                  naar boven moet worden bijgesteld op basis van de individuele omstandigheden die aansluiten bij de omstandigheden die de minister
                  als legitiem beschouwt voor het verstrekken van een verblijfsvergunning?
               </text:p>
      <text:p text:style-name="algemeen">
                  <text:span text:style-name="cur">In mijn brief van 8 april 2011 heb ik u uiteengezet dat het buitengewoon moeilijk is een inschatting te maken van de doelgroep
                     en het aantal meisjes dat in aanmerking komt voor een vergunning. Onder de in de brief genoemde voorbehouden heb ik de in
                     de brief geduide inschattingen gemaakt. Dit betreft dus geen quotum. In ieder dossier, waarin een beroep wordt gedaan op dit
                     beleid, zal een individuele weging plaatsvinden.</text:span>
                  
               </text:p>
      <text:p text:style-name="algemeen">Ten slotte vragen de leden van de D66-fractie of de minister bereid is bij de beoordeling van een asielverzoek zich vaker
                  dan nu het geval is thematisch te laten informeren over de situatie in landen en in het bijzonder over de risico’s aldaar
                  voor bepaalde kwetsbare groepen zoals bijvoorbeeld meisjes, alleenstaande vrouwen en homoseksuelen.
               </text:p>
      <text:p text:style-name="algemeen">
                  <text:span text:style-name="cur">Zoals ook eerder aangegeven, brengt de minister van Buitenlandse Zaken op mijn verzoek periodiek ambtsberichten uit over de
                     situatie in de belangrijke herkomstlanden van asielzoekers. In de regel wordt in die rapporten de positie van de door u genoemde
                     groepen beschreven. Aanvullende thematische ambtsberichten zijn dan ook niet nodig. In dit specifieke geval had ik om een
                     thematisch ambtsbericht gevraagd omdat mij na het verschijnen van het algemene ambtsbericht Afghanistan tegenstrijdige berichten
                     bereikten over actuele ontwikkelingen in de positie van een specifieke groep. Ik vond het belangrijk dat ik op zo kort mogelijke
                     termijn de beschikking had over een objectief rapport om een objectieve beleidsbepaling te kunnen maken.</text:span>
                  
               </text:p>
      <text:p text:style-name="alineagroep">De leden van de GroenLinks-fractie hebben met enthousiasme kennisgenomen van de consequenties die de minister verbindt aan
                     het thematische ambtsbericht Afghanistan. Ter verheldering hebben deze leden de volgende vragen.
                  </text:p>
      <text:p text:style-name="alineagroep.end">Welke definitie hanteert de minster bij het begrip verwestering? Welke criteria heeft de minister voor ogen waarop de mate
                     van verwestering kan worden getoetst? Kan de minister aan de hand van (fictieve) concrete voorbeelden aangeven wie volgens
                     hem wel en wie niet verwesterd is? Kan een meisje die ervoor kiest een hoofddoek te dragen vallen in de categorie «verwesterd»?
                  </text:p>
      <text:p text:style-name="algemeen">
                  <text:span text:style-name="cur">Kortheidshalve verwijs ik u naar mijn algemene inleiding waarin ik ben ingegaan op de definitie.</text:span>
                  
               </text:p>
      <text:p text:style-name="algemeen">Kan van jongens die verwesterd zijn eveneens niet worden verlangd dat zij terugkeren naar Afghanistan, ook niet bijvoorbeeld
                  wanneer zij homoseksueel zijn? Kunnen jongens die homoseksueel zijn niet ook onevenredig psychosociale druk voelen bij terugkeer
                  in Afghanistan, net als een verwesterd meisje?
               </text:p>
      <text:p text:style-name="algemeen">
                  <text:span text:style-name="cur">In het asielbeleid is ook aandacht voor de kwetsbare positie van homoseksuelen in Afghanistan. Hiertoe zijn zij in het landgebonden
                     asielbeleid aangewezen als risicogroep. Dit betekent dat al op grond van geringe indicaties asiel zal worden verleend.</text:span>
                  
               </text:p>
      <text:p text:style-name="algemeen">Wanneer is volgens de minister sprake van onevenredige psychosociale druk als een meisje terugkeert naar Afghanistan? Welke
                  criteria heeft de minister voor ogen om dit te toetsen? Wanneer vindt de minister psychosociale druk wel evenredig? Onderschrijft
                  de minister de conclusie uit het ambtsbericht dat meisjes die voor langere tijd in het westen hebben geleefd per definitie
                  psychische druk ondervinden als zij terugkeren in Afghanistan, zelfs als zij zich aanpassen aan de leefregels aldaar? Hoe
                  gaat de minister dat beoordelen?
               </text:p>
      <text:p text:style-name="algemeen">
                  <text:span text:style-name="cur">Zoals eerder uiteengezet blijkt uit het thema ambtsbericht dat het zich weer moeten aanpassen aan de Afghaanse samenleving
                     zeker moeilijk is voor Afghaanse meisjes, die lang in het buitenland hebben verbleven en een westerse levensstijl hebben aangenomen.
                     De aanpassing levert een psychosociale druk op. Dit is op zichzelf geen reden om een vergunning te verlenen. In beginsel blijf
                     ik dan ook van deze meisjes verlangen dat ze zich aanpassen bij terugkeer. In sommige gevallen is echter sprake van een combinatie
                     van factoren waardoor ik van oordeel ben dat de psychosociale druk als onevenredig zwaar moet worden aangemerkt. Het gaat
                     dan onder meer om verwestering in combinatie met factoren als medische omstandigheden en de samenstelling van het gezin.</text:span>
                  
               </text:p>
      <text:p text:style-name="algemeen">De minister spreekt van «andere omstandigheden» die mee kunnen wegen in het oordeel, zoals de samenstelling van het gezin.
                  Bij welke samenstelling van het gezin is de kans groter dat terugkeer geen doorgang vindt en bij welke samenstelling wel?
               </text:p>
      <text:p text:style-name="algemeen">
                  <text:span text:style-name="cur">Zoals ook aangegeven in mijn antwoord op een vraag van de leden van D66 blijkt uit de diverse landenrapporten dat in de regel
                     in het Afghaanse maatschappelijk verkeer een meisje moet worden begeleid door een meerderjarig mannelijk gezinslid. Als het
                     meisje een aantal minderjarige zusjes heeft en enkel een vader als meerderjarig mannelijk gezinslid dan wordt dit meisje bij
                     terugkeer meer in haar bewegingsvrijheid beperkt dan in het geval zij de enige dochter zou zijn en begeleid zou kunnen worden
                     door meerdere meerderjarige broers.</text:span>
                  
               </text:p>
      <text:p text:style-name="algemeen">Het frustreren van procedures is één van de wegingsfactoren om al dan niet tot een besluit te komen tot terugkeer. Speelt
                  vertraging als gevolg van het overschrijden van beslistermijnen vanuit de betrokken overheidsinstanties ook een rol? Wanneer
                  duidelijk sprake is van het overschrijden van beslistermijnen en een gezin daarom voor lange tijd in Nederland verblijft,
                  is dat een criterium om niet tot terugkeer over te gaan?
               </text:p>
      <text:p text:style-name="algemeen">
                  <text:span text:style-name="cur">Neen, het overschrijden van de beslistermijnen is sec geen reden om een asielvergunning te verlenen.</text:span>
                  
               </text:p>
      <text:p text:style-name="algemeen">Het gewijzigde ambtsbericht is alleen van toepassing op schoolgaande meisjes in Afghanistan. Is de minister van plan om op
                  nieuwe ambtsberichten aan te dringen? Zo ja, welke? Te denken valt daarbij aan Afghaanse vrouwen, andere landen en schoolgaande
                  meisjes in Irak.
               </text:p>
      <text:p text:style-name="algemeen">
                  <text:span text:style-name="cur">Zoals al meerdere keren aangegeven worden door de minister van Buitenlandse Zaken al periodiek ambtsberichten uitgebracht
                     over de belangrijkste herkomstlanden van asielzoekers, zoals ook Irak. Ik zie geen aanleiding om de frequentie van uitbrengen
                     van deze rapporten te verhogen. Het initiatief voor dit thema ambtsbericht had ik genomen omdat mij tegenstrijdige berichten
                     bereikten. Voor andere landen heb ik niet zulke concrete aanwijzigen en zie ik geen aanleiding tussenberichten te vragen aan
                     mijn ambtgenoot van Buitenlandse Zaken.</text:span>
                  
               </text:p>
      <text:p text:style-name="algemeen">De leden van de ChristenUnie-fractie verzoeken de minister nader toe te lichten hoe zijn nieuwe beleid, het kernbegrip verwestering
                  en de benoemde randvoorwaarden «verwestering» zich verhoudt tot de voorwaarden als gesteld in het amendement Spekman/Anker
                  (Kamerstukken II 31 994, nr. 24) en de motie Spekman/Anker (Kamerstukken II 19 637, nr. 1340).
               </text:p>
      <text:p text:style-name="algemeen">
                  <text:span text:style-name="cur">Het enkel stellen van een verblijfsduurgrens zal neerkomen op een premie op het frustreren van de terugkeer. Ik benadruk ten
                     zeerste dat het beleid waar we nu over praten specifiek ziet op Afghanistan en Afghaanse meisjes. In andere woorden: het is
                     een specifiek beleid, voor een specifieke groep, gebaseerd op een specifieke situatie in een land van herkomst.</text:span>
                  
               </text:p>
      <text:p text:style-name="algemeen">De minister schrijft dat het uitgangspunt blijft dat terugkeer naar Afghanistan niet in strijd is met artikel 3 EVRM, aangezien
                  Afghaanse meisjes in beginsel problemen kunnen voorkomen door zich bij terugkeer aan de Afghaanse levensstijl aan te passen.
                  Deze leden verzoeken de minister nader toe te lichten waarom de combinatie van veiligheidsgerelateerde, schoolgerelateerde
                  en maatschappelijke problemen ook in het geval van de groep van verwesterde meisjes niet te kwalificeren is als een reëel
                  risico op schending artikel 3 EVRM nu hij schrijft dat zelfs indien meisjes bij terugkeer hun uiterlijk en gedrag aanpassen,
                  zij niet anoniem zijn in het openbare leven. Heeft de minister bij de beoordeling van het risico van schending van artikel
                  3 EVRM de UNHCR-richtlijnen in acht genomen? Zo nee, waarom niet?
               </text:p>
      <text:p text:style-name="algemeen">
                  <text:span text:style-name="cur">De verschillende veiligheidsrisico’s en problemen waarmee de verwesterde meisjes kunnen worden geconfronteerd, ook indien
                     zij zich aanpassen aan de Afghaanse cultuur, worden zorgvuldig gewogen. In het kader van de toets aan artikel 3 EVRM wordt
                     beoordeeld of de vreemdeling een reëel en voorzienbaar risico loopt op een behandeling in strijd met dit artikel. De enkele
                     mogelijkheid van schending is onvoldoende. Op basis van de informatie van het thematisch ambtsbericht concludeer ik dat niet
                     zonder meer kan worden gesteld dat ten aanzien van elk verwesterd Afghaans meisje sprake is van schending van artikel 3 EVRM
                     bij terugkeer. Bij de beoordeling van de asielgerelateerde situatie van de verwesterde Afghaanse meisjes heb ik ook de UNHCR-richtlijnen
                     betrokken. Deze richtlijnen geven aan dat meisjes in de leeftijd van schoolgaande kinderen behoren tot een «vulnerable group»
                     en vragen om een zorgvuldige individuele beoordeling van de asielaanvraag van deze groep. Mij blijkt uit de UNHCR richtlijnen
                     niet dat ieder schoolmeisje een reëel risico loopt van schending van artikel 3 EVRM bij terugkeer.</text:span>
                  
               </text:p>
      <text:p text:style-name="algemeen">Is de minister bereid de mate van verwestering ook mee te laten wegen in het landgebonden beleid van andere islamitische landen
                  waar de sharia van toepassing is? Zo nee, waarom niet?
               </text:p>
      <text:p text:style-name="algemeen">
                  <text:span text:style-name="cur">De situatie in Afghanistan voor meisjes met een westerse leefstijl is dusdanig uitzonderlijk dat ik aanleiding zie daar specifiek
                     beleid voor te voeren. Uiteraard laat ook in vele andere landen de situatie van vrouwen zich niet vergelijken met de situatie
                     van vrouwen in Nederland. Echter, het is goed om voor ogen te hebben dat het asielrecht niet tot stand is gekomen met als
                     doel om personen meer ontplooiingsmogelijkheden te bieden.Wanneer na een zorgvuldige individuele toetsing is gebleken dat
                     er geen vrees bestaat voor vervolging of onmenselijke behandeling, vormen beperkingen in de mogelijkheid tot ontwikkeling
                     of ontplooiing bij terugkeer geen basis voor bescherming tegen terugkeer. Bij terugkeer naar hun land van herkomst zullen
                     deze vrouwen en meisjes zich in beginsel moeten aanpassen aan de samenleving aldaar. Het recente thema-ambtsbericht van de
                     minister van Buitenlandse Zaken geeft aan dat de noodzaak tot aanpassing, hun geïsoleerde positie en de inferieure status
                     van vrouwen en meisjes in Afghanistan op verwesterde meisjes een grote psychosociale druk kan leggen. Ik meen dat het van
                     belang is deze constatering uit het ambtsbericht een plaats te geven in landgebonden asielbeleid. Dit is echt beperkt tot
                     Afghanistan. Mij is geen informatie bekend waaruit zou blijken dat in andere landen de situatie voor meisjes met een westerse
                     leefstijl ten volle vergelijkbaar is met die in Afghanistan.</text:span>
                  
               </text:p>
      <text:p text:style-name="tussenkop"><text:span text:style-name="tussenkop_vet">Vertrekmoratorium Zuid- en Centraal-Somalië</text:span></text:p>
      <text:p text:style-name="algemeen">De leden van de VVD-fractie vragen hoeveel Somalische asielzoekers aangeven dat zij uit Zuid- en Centraal-Somalië komen.</text:p>
      <text:p text:style-name="algemeen">
                  <text:span text:style-name="cur">Er wordt niet geregistreerd of een Somalische asielzoeker afkomstig is uit Noord- of Centraal- en Zuid-Somalië, een exact
                     aantal is hierdoor niet te noemen. In zijn algemeenheid kan echter wel worden opgemerkt dat de meerderheid van de Somalische
                     asielzoekers aangeeft dat zij afkomstig is uit Centraal- en Zuid-Somalië en dan met name uit Mogadishu.</text:span>
                  
               </text:p>
      <text:p text:style-name="algemeen">Bij hoeveel van deze asielverzoeken is de uitkomst dat zij niet uit deze regio’s afkomstig zijn?</text:p>
      <text:p text:style-name="algemeen">
                  <text:span text:style-name="cur">Bij een groot deel van deze asielverzoeken wordt niet getwijfeld aan de gestelde afkomst uit Zuid- of Centraal-Somalië op
                     basis van de verklaringen van de vreemdeling. In die gevallen waar wel wordt getwijfeld, kan aanvullend onderzoek plaatsvinden
                     bijvoorbeeld door het stellen van aanvullende vragen. Ook kan taalanalyse worden gedaan. Van de personen die stellen afkomstig
                     te zijn uit Zuid- of Centraal-Somalië en bij wie een taalanalyse wordt uitgevoerd, blijkt ongeveer 60% daadwerkelijk afkomstig
                     te zijn uit Zuid- of Centraal-Somalië.</text:span>
                  
               </text:p>
      <text:p text:style-name="algemeen">Welke maatstaven worden gebruikt bij de taalanalyse, waarin wordt bepaald of iemand afkomstig is uit Noord-Somalië of uit
                  andere regio’s? Kan aangegeven worden of er (kwalitatieve en systematieke) verschillen zijn tussen de taalanalyse die wordt
                  gebruikt bij de contra-expertise en de taalanalyse die de IND gebruikt? Zo ja, waaruit bestaan die verschillen en waarom bestaan
                  deze? In hoeverre speelt een competentiestrijd tussen native speakers en linguïsten hier een rol? Hoe wil de minister daarmee
                  omgaan?
               </text:p>
      <text:p text:style-name="algemeen">
                  <text:span text:style-name="cur">Het Somalisch is goed beschreven in de taalkundige literatuur. Het Bureau Land en Taal van de IND beschikt over uitgebreide
                     taalkundige documentatie, honderden spraakopnamen als referentiemateriaal, linguïsten met jarenlange ervaring in het verrichten
                     van taalanalyses voor Somalië en deskundig bevonden taalanalisten afkomstig uit verschillende delen van het land. Ook de rapporten
                     van contra-experts die aan BLT worden voorgelegd vormen een bruikbare informatiebron. Taalkundige informatie uit alle beschikbare
                     bronnen wordt geïncorporeerd in de te leggen maatstaven.</text:span>
                  
               </text:p>
      <text:p text:style-name="algemeen">
                  <text:span text:style-name="cur">De IND maakt bij het verrichten van taalanalyses gebruik van zowel taalkundige expertise als de taalervaring en taalbeheersing
                     van moedertaalsprekers. De taalanalisten worden individueel getest en intensief getraind en begeleid. De geschiktheid van
                     de betreffende taalanalisten voor hun specifieke taak volgt niet uit het «moedertaalspreker zijn», maar blijktuit de resultaten
                     vande uitgebreide selectieprocedure en voortdurende kwaliteitscontroles, waar de linguïsten verantwoordelijk voor zijn. In
                     aldeze opzichten wijkt de werkwijze af van wat gangbaar is bij contra-expertises; deze worden doorgaansuitgevoerd door academici
                     (taalkundigen) die gespecialiseerd zijn in de taal in kwestie, vaak zonder de input van een moedertaalspreker.</text:span>
                  
               </text:p>
      <text:p text:style-name="algemeen">
                  <text:span text:style-name="cur">Naar mijn mening, mede gebaseerd op het inzicht van de IND, is er geen sprake van «competentiestrijd» tussen moedertaalsprekers
                     en taalkundigen. Naar het inzicht van de IND verdient het de voorkeur om beide vormen van deskundigheid in tandem te benutten
                     bij het uitvoeren van taalanalyses. De IND heeft vier linguïsten in vaste dienst (drie Ph.D., een MA) om dit te bewerkstelligen.</text:span>
                  
               </text:p>
      <text:p text:style-name="algemeen">Voornoemde leden vragen in hoeveel rechterlijke uitspraken is aangegeven dat de contra-expertise voldoende twijfel opriep
                  ten aanzien van de juistheid van de eerder gegeven taalanalyse?
               </text:p>
      <text:p text:style-name="algemeen">
                  <text:span text:style-name="cur">Dit wordt niet in de systemen geregistreerd. Hierover is dan ook geen uitspraak te doen.</text:span>
                  
               </text:p>
      <text:p text:style-name="algemeen">Deze leden vragen voorts op hoeveel Somaliërs het vertrek-moratorium van toepassing is.</text:p>
      <text:p text:style-name="algemeen">
                  <text:span text:style-name="cur">Gezien het feit dat het vertrekmoratorium pas recent is ingegaan, namelijk 7 april jl., is het nog te vroeg om daarvan cijfers
                     uit de systemen te genereren.</text:span>
                  
               </text:p>
      <text:p text:style-name="algemeen">Wat zijn de overwegingen om te constateren dat iemand uit Zuid- en Centraal Somalië niet in Noord-Somalië kan verblijven?</text:p>
      <text:p text:style-name="algemeen">
                  <text:span text:style-name="cur">Een verblijfsalternatief in Noord-Somalië wordt aangenomen als gebleken is dat de vreemdeling aldaar veilig kan verblijven.
                     Dit is het geval als de individuele vreemdeling uit Zuid- of Centraal- Somalië onder naar plaatselijke maatstaven gemeten
                     redelijke omstandigheden tenminste zes maanden heeft verbleven in Puntland (met uitzondering van Noord-Galkayo), Somaliland,
                     Sool of Sanaag. Hierbij geldt als aanvullende voorwaarde dat de vreemdeling in het desbetreffende gebied bescherming van de
                     zijde van zijn clan kan krijgen. Een verblijf in een ontheemdennederzetting wordt niet aangemerkt als verblijf onder naar
                     plaatselijke maatstaven gemeten redelijke omstandigheden. Alle overige Zuid- en Centraal-Somaliërs kunnen niet in het noorden
                     verblijven.</text:span>
                  
               </text:p>
      <text:p text:style-name="tussenkop"><text:span text:style-name="tussenkop_vet">Wijziging in het landgebonden asielbeleid voor de Democratische Republiek Congo (DR Congo)</text:span></text:p>
      <text:p text:style-name="algemeen">De leden van de VVD-fractie vragen of de provincie Equateur nu wordt aangemerkt als categoriaal beschermingswaardig. Wat moet
                  eronder worden verstaan dat het categoriaal beschermingswaardig achten van de provincie Equateur beperkte betekenis heeft
                  voor de vergunningverlening? Zijn er gevallen bekend waar een verblijfsvergunning is verleend aan mensen die afkomstig zijn
                  uit deze provincie? Om hoeveel gevallen gaat het?
               </text:p>
      <text:p text:style-name="alineagroep">
                     <text:span text:style-name="cur">Op basis van het laatstverschenen ambtsbericht van de minister van Buitenlandse Zaken over de situatie in DR Congo heb ik
                        besloten om de provincie Equateur aan te merken als categoriaal beschermingswaardig gebied. Uit het ambtsbericht blijkt dat
                        de veiligheidssituatie in de provincie Equateur in de verslagperiode verslechterde door gewelddadige confrontaties tussen
                        enkele etnische groepen. De situatie in geheel DR Congo wordt gekenmerkt door wijdverbreide en stelselmatige schendingen van
                        mensenrechten en in enkele gebieden is sprake van zodanige conflicten dat deze als categoriaal beschermingswaardig zijn aangemerkt.
                        Op dit moment zijn de volgende gebieden in DR Congo aangemerkt als categoriaal beschermingswaardig: Haut-Uélé, Noord-Kivu,
                        Zuid-Kivu, Ituri en Equateur.</text:span>
                     
                  </text:p>
      <text:p text:style-name="alineagroep.end">
                     <text:span text:style-name="cur">Er wordt evenwel geen categoriaal beschermingsbeleid gevoerd aangezien personen uit deze gebieden een verblijfsalternatief
                        hebben in Kinshasa, waar de situatie stabieler is en waar de Congolese autoriteiten de feitelijke macht hebben. Er worden
                        dan ook geen verblijfsvergunningen op grond van dit beleid afgegeven. In individuele gevallen kan er sprake zijn van klemmende
                        redenen van humanitaire aard, waardoor de vreemdeling niet naar het verblijfsalternatief kan gaan. In die gevallen kan een
                        verblijfsvergunning worden verleend op grond van bijzondere individuele klemmende redenen van humanitaire aard (artikel 29,
                        onder c, van de Vreemdelingenwet 2000). Dit komt in de praktijk niet of nauwelijks voor. Om deze reden heb ik aangegeven dat
                        deze wijziging in de categoriaal beschermingswaardige gebieden beperkte betekenis heeft voor de vergunningverlening.</text:span>
                     
                  </text:p>
      <text:p text:style-name="algemeen">De leden van de SP-fractie vragen of de minister kan aangeven op welke wijze er zal worden omgegaan met de, in de aanloop
                  naar de komende verkiezingen, verslechterende situatie van de verdedigers van de mensenrechten, van de media en van de leden
                  van bepaalde oppositiepartijen.
               </text:p>
      <text:p text:style-name="algemeen">
                  <text:span text:style-name="cur">Politieke tegenstanders van het bewind zijn in het landgebonden asielbeleid DR Congo aangewezen als aandachtsgroep. Er is
                     geen bijzonder beleid voor verdedigers van mensenrechten, de media of leden van bepaalde oppositiepartijen vanwege de situatie
                     dat er verkiezingen op stapel staan. Aanvragen van asielzoekers uit DR Congo worden individueel beoordeeld aan de hand van
                     hetgeen bekend is over de situatie in DR Congo en hierbij wordt uiteraard de situatie in het licht van de aankomende verkiezingen
                     meegewogen.</text:span>
                  
               </text:p>
      <text:p text:style-name="algemeen">Daarnaast vragen de leden of er speciale aandacht is voor de positie van vrouwen nu conflictzones onverminderd het toneel
                  blijven van massaverkrachtingen en andere zware inbreuken tegen de mensenrechten?
               </text:p>
      <text:p text:style-name="algemeen">
                  <text:span text:style-name="cur">In het landgebonden asielbeleid DR Congo zijn vrouwen en meisjes aangewezen als aandachtsgroep vanwege de zorgwekkende situatie
                     van (seksueel) geweld tegen vrouwen, met name in de conflictgebieden. Van vrouwen en meisjes uit DR Congo wordt niet verwacht
                     dat zij bescherming van de autoriteiten inroepen tegen (seksueel) geweld. Ook wordt aan hen geen verblijfsalternatief tegengeworpen.
                     Vrouwen die aannemelijk hebben gemaakt dat zij te vrezen hebben voor (seksuele) geweldpleging in DR Congo, kunnen op grond
                     van artikel 29, eerste lid, onder b, Vw in aanmerking komen voor een verblijfsvergunning asiel voor bepaalde tijd. Aanvragen
                     worden ook getoetst aan de hand van het algemeen geldende traumatabeleid.</text:span>
                  
               </text:p>
      <text:p text:style-name="algemeen">Waarom wordt op dit tijdstip, met verkiezingen en daarmee gepaard gaand geweld in aantocht, het categoriale beleid beëindigd?</text:p>
      <text:p text:style-name="alineagroep">
                     <text:span text:style-name="cur">In DR Congo zijn diverse categoriaal beschermingswaardige gebieden aangewezen, te weten Haut-Uélé, Noord-Kivu, Zuid-Kivu,
                        Ituri en Equateur. Er wordt geen categoriaal beschermingsbeleid gevoerd omdat er sprake is van een verblijfsalternatief in
                        Kinshasa voor personen afkomstig uit deze gebieden. Eerder gold dit verblijfsalternatief niet voor Tutsi’s en werd ten aanzien
                        van hen wel een beleid van categoriale bescherming gevoerd. Dit beleid is eind 2008 beëindigd omdat uit het ambtsbericht van
                        de minister van Buitenlandse Zaken bleek dat Kinshasa inmiddeld ook voor Tutsi’s als verblijfsalternatief kon gelden.</text:span>
                     
                  </text:p>
      <text:p text:style-name="alineagroep">
                     <text:span text:style-name="cur">Op dit moment is er, behalve het aanwijzen van Equateur als categoriaal beschermingswaardig gebied, dan ook geen beleidswijziging
                        inzake categoriale bescherming. Hiertoe is ook geen aanleiding omdat ook nu met verkiezingen op komst, de situatie in Kinshasa
                        stabiel genoeg is om als verblijfsalternatief te gelden.</text:span>
                     
                  </text:p>
      <text:p text:style-name="alineagroep.end">
                     <text:span text:style-name="cur">Wel heb ik u geïnformeerd dat er niet langer aanleiding bestaat om Tutsi’s aan te merken als kwetsbare minderheidsgroep. Dit
                        heeft te maken met hun positie, die niet langer afwijkt van die van andere etnische groepen in het land zoals uit het ambtsbericht
                        blijkt. Het ambtsbericht geeft geen aanleiding om te veronderstellen dat de komst van de verkiezingen hun positie weer opnieuw
                        zou verzwakken. Uiteraard wordt bij ieder ambtsbericht bezien of een bijzonder beleid voor een specifieke groep geïndiceerd
                        is.</text:span>
                     
                  </text:p>
      <text:p text:style-name="tussenkop"><text:span text:style-name="tussenkop_vet">Beleidsvisie stroomlijning toelatingsprocedures</text:span></text:p>
      <text:p text:style-name="algemeen">De leden van de VVD-fractie vragen wanneer de maatregelen worden doorgevoerd, temeer daar het nu de eerste helft van 2011
                  is.
               </text:p>
      <text:p text:style-name="alineagroep">
                     <text:span text:style-name="cur">Momenteel worden de maatregelen die zijn geschetst in de beleidsvisie nader uitgewerkt. De maatregelen hangen in hoge mate
                        met elkaar samen, wat het naar voren halen van onderdelen kwetsbaar maakt. Gaandeweg de ontwikkeling van de maatregelen wordt
                        wel voortdurend in het oog gehouden of, met name waar het praktische verbeteringen betreft, deze al op korte termijn kunnen
                        worden geïmplementeerd.</text:span>
                     
                  </text:p>
      <text:p text:style-name="alineagroep.end">
                     <text:span text:style-name="cur">Rond de zomer zal een beeld zijn gevormd van de uitwerking van het geheel aan maatregelen. Deze wil ik vervolgens laten toetsen
                        in een ex ante uitvoeringstoets. Hieruit zal blijken wat de uitvoerings- en financiële consequenties zijn van de maatregelen.
                        Op basis hiervan zal uw Kamer eind 2011 een uitgewerkt voorstel ontvangen. Sommige maatregelen vergen een wetswijziging. De
                        wetswijziging zal niet voor medio 2013 in werking treden.</text:span>
                     
                  </text:p>
      <text:p text:style-name="algemeen">Worden er in de te nemen maatregelen ook plannen opgenomen om de samenwerking tussen de diverse ketenpartners (IND, Dienst
                  Terugkeer &amp; Vertrek etc.) te verbeteren? Behoort bij de te nemen maatregelen ook het afschaffen van de zogeheten M50 loketten?
               </text:p>
      <text:p text:style-name="alineagroep">
                     <text:span text:style-name="cur">Uitgangspunt bij de ontwikkeling van nieuw beleid is altijd dat goede samenwerking binnen de gehele vreemdelingenketen geborgd
                        moet zijn. In die zin is verbetering van de samenwerking tussen ketenpartners altijd een cruciaal inherent onderdeel van de
                        beleidsvorming. Bij de verder ontwikkeling van de maatregelen is ook specifiek aandacht voor de samenwerking, bijvoorbeeld
                        in het kader van de verkorting van ketenbrede doorlooptijden. Samenwerking en tijdige deling van bedrijfsinformatie kan een
                        belangrijke rol spelen bij het soepel inspelen op de fluctuaties die eigen zijn aan de instroom van vreemdelingen.</text:span>
                     
                  </text:p>
      <text:p text:style-name="alineagroep.end">
                     <text:span text:style-name="cur">Gezien de beleidsdoelstellingen zoals verwoord in de beleidsvisie zal na de implementatie van de aangekondigde maatregelen
                        geen reden meer bestaan voor het behoud van de M50 loketten in de huidige vorm.</text:span>
                     
                  </text:p>
      <text:p text:style-name="algemeen">Hoe verhouden de aangegeven maatregelen zich tot de problemen met INDIGO? Kan de minister aangeven wanneer de problemen met
                  INDIGO zijn opgelost?
               </text:p>
      <text:p text:style-name="alineagroep">
                     <text:span text:style-name="cur">De maatregelen in de beleidsvisie worden uitgewerkt uitgaande van de toekomstige situatie waarin INDIGO functioneert. Daar
                        waar maatregelen kunnen worden ingevoerd voordat INDIGO (in volle omvang) in werking treedt zal uiteraard rekening worden
                        gehouden met zowel de huidige als de toekomstige situatie.</text:span>
                     
                  </text:p>
      <text:p text:style-name="alineagroep.end">
                     <text:span text:style-name="cur">Zoals ik uw Kamer op 30 maart jl. heb geïnformeerd (Kamerstukken 2010–2011, </text:span>
                     
                        <text:span text:style-name="cur">30 573, nr. 66</text:span>
                        
                     <text:span text:style-name="cur">) zal ik u in de zomer van 2011 nader informeren over de stand van zaken ten aanzien van de implementatie van INDIGO.</text:span>
                     
                  </text:p>
      <text:p text:style-name="algemeen">Worden bij de procedurele aanpassingen niet alleen de beslismedewerkers uitvoeriger getraind op basis van een nieuwe werkinstructie,
                  maar wordt er ook rekening gehouden met training voor de procesmedewerkers?
               </text:p>
      <text:p text:style-name="algemeen">
                  <text:span text:style-name="cur">Ik veronderstel dat u hier doelt op de werkinstructie ten aanzien van de juiste toepassing van de beslissystematiek met betrekking
                     tot de bewijslast in geval van ongedocumenteerde asielzoekers. Tevens veronderstel ik dat u met «procesmedewerkers» doelt
                     op de medewerkers van de Directie Procesvertegenwoordiging van de IND. De werkinstructie is mede door de Directie Procesvertegenwoordiging
                     opgesteld. Medewerkers van de Directie Procesvertegenwoordiging waren ook betrokken bij het geven van de trainingen aan de
                     IND-beslismedewerkers en hebben voor de eigen medewerkers ook bijeenkomsten georganiseerd.</text:span>
                  
               </text:p>
      <text:p text:style-name="algemeen">Kan aangegeven worden welke verschillen er zijn met betrekking tot de rust- en voorbereidingsperiode voor volwassen asielzoekers
                  en minderjarige asielzoekers?
               </text:p>
      <text:p text:style-name="algemeen">
                  <text:span text:style-name="cur">De rust- en voorbereidingstijd voor volwassen asielzoekers is minimaal 6 dagen. Voor amv’s is het in het bijzonder van belang
                     om tot rust te komen voordat de asielprocedure van start gaat. In deze fase krijgen amv’s in de regel met veel verschillende
                     organisaties te maken. Om die reden heeft de IND, in afstemming met de voogdij-instelling Nidos, de mogelijkheid de rust-
                     en voorbereidingstermijn voor evident minderjarigen langer te laten doorlopen, waarbij als richttijd een periode van ongeveer
                     drie weken geldt.</text:span>
                  
               </text:p>
      <text:p text:style-name="algemeen">Wordt bij de stroomlijning van de asielprocedures rekening gehouden met de mogelijkheid van het doorprocederen? Kan de regering
                  dit nader toelichten aan de hand van artikel 6 en 13 EVRM?
               </text:p>
      <text:p text:style-name="alineagroep">
                     <text:span text:style-name="cur">De mogelijkheden om door te procederen worden door de maatregelen die in de beleidsvisie worden voorgesteld niet afgesloten.
                        Dat is juridisch niet mogelijk maar zou ook niet wenselijk zijn: het moet op basis van gewijzigde feiten en omstandigheden
                        altijd mogelijk zijn bescherming in te roepen. Wel wordt met de maatregelen in de beleidsvisie getracht de procedures zo kort
                        mogelijk te laten zijn, en prikkels die het stapelen van procedures stimuleren weg te nemen.</text:span>
                     
                  </text:p>
      <text:p text:style-name="alineagroep.end">
                     <text:span text:style-name="cur">Voor wat betreft de verwijzing naar de artikel 6 en 13 van het EVRM wil ik graag het volgende opmerken. Artikel 13 van het
                        EVRM garandeert het recht op een effectief rechtsmiddel. Uiteraard is dit recht van belang en het door mij voorgestelde stelsel
                        zal daarmee in overeenstemming zijn en voorzien in een adequate rechtsbescherming die recht doet aan de omstandigheden van
                        het geval en de stand van de procedure. Artikel 6 van het EVRM is volgens vaste jurisprudentie van het EHRM niet van toepassing
                        op procedures die zien op toelating. Wel is het zo dat aan artikel 6 EVRM bepaalde algemeen aanvaarde rechtsbeginselen ten
                        grondslag liggen, zoals het rechtzekerheidsbeginsel,die los van die verdragsbepaling ookin de nationale rechtsorde gelden.
                        Deze beginselen wordenuiteraard wel betrokken, en bij de uitleg van deze beginselen zal aansluiting worden gezocht bij de
                        jurisprudentie van het EHRM.</text:span>
                     
                  </text:p>
      <text:p text:style-name="algemeen">De leden van de PvdA-fractie en de CDA-fractie vragen naar de volgende cijfermatige gegevens:</text:p>
      <text:list text:style-name="list-style-8">
        <text:list-item>
          <text:p text:style-name="list.start">Aantallen herhaalde asielaanvragen
                     </text:p>
        </text:list-item>
        <text:list-item>
          <text:p text:style-name="list.cont">Ingewilligde
                     </text:p>
        </text:list-item>
        <text:list-item>
          <text:p text:style-name="list.cont">Afgewezen wegens geen nova
                     </text:p>
        </text:list-item>
        <text:list-item>
          <text:p text:style-name="list.end">Inhoudelijk afgewezen
                     </text:p>
        </text:list-item>
      </text:list>
      <text:list text:style-name="list-style-9">
        <text:list-item>
          <text:p text:style-name="list.cont">Aantallen reguliere aanvragen van ex asielzoekers
                     </text:p>
          <text:list>
            <text:list-item>
              <text:p text:style-name="list.cont">Ingewilligde
                           </text:p>
            </text:list-item>
            <text:list-item>
              <text:p text:style-name="list.cont">Afgewezen
                           </text:p>
            </text:list-item>
            <text:list-item>
              <text:p text:style-name="list.end">Beide uitgesplitst naar soort beperking
                           </text:p>
            </text:list-item>
          </text:list>
        </text:list-item>
      </text:list>
      <text:list text:style-name="list-style-10">
        <text:list-item>
          <text:p text:style-name="list.cont">Aantallen asielzoekers die tegen afwijzing asiel in beroep gaat
                     </text:p>
        </text:list-item>
        <text:list-item>
          <text:p text:style-name="list.cont">Aantallen asielzoekers die in hoger beroep gaat
                     </text:p>
        </text:list-item>
        <text:list-item>
          <text:p text:style-name="list.cont">Zelfde in het geval van een herhaalde asielaanvraag
                     </text:p>
        </text:list-item>
        <text:list-item>
          <text:p text:style-name="list.cont">Aantal reguliere vervolgaanvragers die in bezwaar gaan
                     </text:p>
        </text:list-item>
        <text:list-item>
          <text:p text:style-name="list.cont">Aantallen reguliere vervolgaanvragers die in beroep gaan
                     </text:p>
        </text:list-item>
        <text:list-item>
          <text:p text:style-name="list.cont">Aantallen reguliere vervolgaanvragers die in hoger beroep gaan
                     </text:p>
          <text:list>
            <text:list-item>
              <text:p text:style-name="list.end">Alle uitsplitsen per gegrond / ongegrond
                           </text:p>
            </text:list-item>
          </text:list>
        </text:list-item>
      </text:list>
      <text:list text:style-name="list-style-11">
        <text:list-item>
          <text:p text:style-name="list.start">Aantallen keren dat minister in hoger beroep gaat
                     </text:p>
          <text:list>
            <text:list-item>
              <text:p text:style-name="list.start">Asiel
                           </text:p>
            </text:list-item>
            <text:list-item>
              <text:p text:style-name="list.cont">Herhaalde asielaanvraag
                           </text:p>
            </text:list-item>
            <text:list-item>
              <text:p text:style-name="list.cont">Regulier vervolgaanvragers
                           </text:p>
            </text:list-item>
            <text:list-item>
              <text:p text:style-name="list.end">Uitsplitsen per gegrond/ongegrond
                           </text:p>
            </text:list-item>
          </text:list>
        </text:list-item>
      </text:list>
      <text:list text:style-name="list-style-12">
        <text:list-item>
          <text:p text:style-name="list.cont">Aantal intrekkingen negatieve beschikkingen door IND
                     </text:p>
          <text:list>
            <text:list-item>
              <text:p text:style-name="list.cont">Asiel
                           </text:p>
            </text:list-item>
            <text:list-item>
              <text:p text:style-name="list.cont">Regulier vervolgaanvragers
                           </text:p>
            </text:list-item>
            <text:list-item>
              <text:p text:style-name="list.cont">Hoe vaak gevolgd door positieve / negatieve beschikking
                           </text:p>
            </text:list-item>
            <text:list-item>
              <text:p text:style-name="list.cont">In geval van negatief, hoe vaak beroep en hoger beroep
                           </text:p>
              <text:list>
                <text:list-item>
                  <text:p text:style-name="list.end">Gegrond / ongegrond
                                 </text:p>
                </text:list-item>
              </text:list>
            </text:list-item>
          </text:list>
        </text:list-item>
      </text:list>
      <text:list text:style-name="list-style-13">
        <text:list-item>
          <text:p text:style-name="list.cont">Ten aanzien van alle bovenstaande categorieën de doorlooptijden.
                     </text:p>
        </text:list-item>
        <text:list-item>
          <text:p text:style-name="list.cont">De gemiddelde doorlooptijden, uitsplitsen naar:
                     </text:p>
        </text:list-item>
        <text:list-item>
          <text:p text:style-name="list.cont">aantallen (of %) dat op of onder dat gemiddelde zit
                     </text:p>
        </text:list-item>
        <text:list-item>
          <text:p text:style-name="list.end">aantallen (of %) dat boven dat gemiddelde zit – per half jaar langer
                     </text:p>
        </text:list-item>
      </text:list>
      <text:list text:style-name="list-style-14">
        <text:list-item>
          <text:p text:style-name="list.cont">Aantal afgegeven toevoegingen bij herhaalde asielaanvraag
                     </text:p>
        </text:list-item>
        <text:list-item>
          <text:p text:style-name="list.end">Aantal (inclusief redenen) geweigerde toevoegingen bij herhaalde asielaanvraag
                     </text:p>
        </text:list-item>
      </text:list>
      <text:p text:style-name="alineagroep">
                     <text:span text:style-name="cur">In de bijlage treft u de door u gevraagde cijfers voor zover deze op verantwoorde wijze op deze korte termijn te genereren
                        waren.<text:note text:id="ID-110975-d28e1573" text:note-class="footnote"><text:note-citation text:label="3">3</text:note-citation><text:note-body><text:p>Ter inzage gelegd bij het Centraal Informatiepunt Tweede Kamer.</text:p></text:note-body></text:note> Enkele cijfers ontbreken, omdat deze niet geregistreerd worden. Overigens worden veel van de door u gevraagde cijfers, en
                        dat geldt met name voor de doorlooptijden, momenteel wel in kaart gebracht. Zij zullen vervolgens als basis dienen in de ex
                        ante uitvoeringstoets en voor de doorrekening van de voorspelde effecten van de voorgestelde maatregelen. Hierover zal uw
                        Kamer dus, middels het rapport van de ex ante uitvoeringstoets, aan het einde van het jaar worden geïnformeerd.</text:span>
                     
                  </text:p>
      <text:p text:style-name="alineagroep.end">
                     <text:span text:style-name="cur">Ik hecht eraan hierbij op te merken dat nog los van de kwantitatieve analyse ik de problematiek van lange en elkaar opvolgende
                        procedures urgent acht. Het is een problematiek die reactie behoeft ongeacht om hoeveel procedures het gaat.</text:span>
                     
                  </text:p>
      <text:p text:style-name="algemeen">De leden van de SP-fractie vragen waarop de minister zijn stellige uitlating baseert dat de nieuwe asielprocedure in belangrijke
                  mate heeft bijgedragen aan de efficiëntie van de asielprocedure. Welke cijfermatige onderbouwing kan de minister geven voor
                  deze vaststelling?
               </text:p>
      <text:p text:style-name="alineagroep">
                     <text:span text:style-name="cur">Sinds de invoering van de verbeterde asielprocedure per 1 juli vorig jaar krijgt bijna de helft (49%) van de asielzoekers
                        in de eerste acht dagen van hun procedure te horen of zij in Nederland mogen blijven of niet. In de eerste helft van 2010
                        was dat nog 29%. Door verbeterde procedure liep de gemiddelde behandeltermijn van een asielprocedure terug van 215 dagen in
                        de eerste helft van 2010 naar 167 dagen in de tweede helft van dat jaar.</text:span>
                     
                  </text:p>
      <text:p text:style-name="alineagroep">
                     <text:span text:style-name="cur">Sinds 1 juli vorig jaar werden 7 710 asielaanvragen door de IND in behandeling genomen. 21% van de aanvragen werd in de Algemene
                        Asielprocedure afgewezen en 28% kwam in aanmerking voor asiel. 51% kon niet binnen acht dagen worden afgehandeld en stroomde
                        door naar de Verlengde asielprocedure.</text:span>
                     
                  </text:p>
      <text:p text:style-name="alineagroep.end">
                     <text:span text:style-name="cur">Van de in het tweede half jaar van 2010 afgehandelde asielaanvragen (voor bepaalde tijd en onbepaalde tijd) werd 85% binnen
                        de wettelijke termijn beslist. In dezelfde periode van 2009 betrof dit nog 73%.</text:span>
                     
                  </text:p>
      <text:p text:style-name="algemeen">Wanneer kunnen de uitwerkingen worden verwacht van het verdere ontmoedigingsbeleid door beperking van rechtsbijstand?</text:p>
      <text:p text:style-name="algemeen">
                  <text:span text:style-name="cur">Ook voor deze maatregelen geldt dat de uitwerkingen met uw Kamer zullen worden gedeeld ná de ex ante uitvoeringstoets, dat
                     wil zeggen eind 2011.</text:span>
                  
               </text:p>
      <text:p text:style-name="tussenkop"><text:span text:style-name="tussenkop_vet">Situaties waarin een verzoek om een voorlopige voorziening in Nederland mag worden afgewacht</text:span></text:p>
      <text:p text:style-name="algemeen">De leden van de VVD-fractie vragen hoe de voorgenomen wijziging dat een verzoek om een voorlopige voorziening in Nederland
                  zal worden afgewacht na een herhaalde aanvraag (zonder nova en bij constatering van misbruik van recht) zich verhoudt tot
                  de implementatie van richtlijn nr. 2008/115/EG.
               </text:p>
      <text:p text:style-name="algemeen">
                  <text:span text:style-name="cur">In antwoord op de leden van de VVD-fractie kan ik melden dat de Terugkeerrichtlijn (richtlijn 2008/115/EG) slechts beperkte
                     betekenis heeft voor het in de lidstaten te voeren rechtsmiddelenstelsel bij toelatingsprocedures. De terugkeerrichtlijn ziet
                     primair op het vertrek van personen die geen rechtmatig verblijf hebben. Voor het te voeren rechtsmiddelenstelsel bij toelatingsprocedures
                     zijn de richtlijnen relevant die zien op die betreffende toelatingsprocedures, zoals onder meer de Procedurerichtlijn (richtlijn
                     2005/85/EG).</text:span>
                  
               </text:p>
      <text:p text:style-name="algemeen">De leden van de SP-fractie vragen wat de reactie van de Raad van State was op de door de minister voorgestelde wijziging van
                  het afwachten van de uitspraak in Nederland van een voorlopige voorziening?
               </text:p>
      <text:p text:style-name="algemeen">
                  <text:span text:style-name="cur">Onderhavige beleidswijziging betreft een wijziging van de Vreemdelingencirculaire. Anders dan bij wijziging van hogere regelgeving,
                     is het bij wijziging van beleidsregels geen gebruik om deze voor te leggen aan de Raad van State. Ook in dit geval heeft voorlegging
                     niet plaatsgevonden.</text:span>
                  
               </text:p>
      <text:p text:style-name="algemeen">Kan de minister een aantal voorbeelden geven van wat hij verstaat onder misbruik van recht indien een vreemdeling gebruik
                  maakt van de hem tot dienst staande wettelijke bevoegdheden? Deelt de minister de mening van de leden dat het gebruik maken
                  van wettelijke mogelijkheden die het rechtssysteem biedt, misbruik van recht uitsluit? Kan de minister buiten het vreemdelingenrecht
                  voorbeelden geven waar het gebruik van rechtelijke procedures te kwalificeren zijn als misbruik van recht?
               </text:p>
      <text:p text:style-name="algemeen">
                  <text:span text:style-name="cur">Zoals ik in mijn brief van 11 januari 2011 reeds heb aangegeven komen situaties waarin sprake is van misbruik van recht beperkt
                     voor en moet terughoudendheid worden betracht in het komen tot deze conclusie. Daarbij moet worden gedacht aan situaties waarin
                     de vreemdeling een aanvraag indient die evident op niets anders is gericht dan het frustreren van het vertrek. Een voorbeeld
                     zou kunnen zijn dat een vreemdeling kort voor een geplande uitzetting een aanvraag indient gericht op gezinsvorming of -hereniging
                     maar waarbij in het geheel geen sprake is van een partner of gezinleden waarbij dit recht kan worden uitgeoefend. Ook kan
                     gedacht worden aan een aanvraagprocedure gericht op verblijf voor het verrichten van arbeid in loondienst, waarbij in het
                     geheel geen sprake is van een arbeidscontract of een werkgever. Vele varianten hierop kunnen als voorbeeld worden gegeven,
                     waarbij een aanvraag wordt ingediend waarvan de vreemdeling zelf ook duidelijk is dat die nimmer voor inwilliging in aanmerking
                     zou kunnen komen, maar enkel beoogd wordt de uitzetting te frustreren. Ik meen dat genoemde voorbeelden waarbij de vreemdeling
                     onder gebruikmaking van de wettelijke mogelijkheden een oneigenlijk doel te bereiken zeer wel aan te merken zijn als misbruik
                     van recht. In de meer recente literatuur wordt hierbij ook wel gesproken van misbruik van bevoegdheid.</text:span>
                  <text:note text:id="ID-110975-d28e1653" text:note-class="footnote"><text:note-citation text:label="4">4</text:note-citation><text:note-body><text:p>Zie onder andere E.J.H.Schrage, Misbruik van bevoegdheid, uitg. Kluwer, Deventer, 2007.</text:p></text:note-body></text:note>
                  <text:span text:style-name="cur"> Buiten het vreemdelingenrecht komt het leerstuk van misbruik van recht (of bevoegdheid) voor op tal van andere juridische
                     terreinen zoals het personen- en familierecht, het arbeidsrecht, het belastingrecht, het beslagrecht, het burenrecht, het
                     faillissementsrecht, het octrooirecht, het procesrecht, het vennootschapsrecht (misbruik van stemrecht).</text:span>
                  
               </text:p>
      <text:p text:style-name="algemeen">Deze leden ontvangen graag een reactie op de brief gericht aan de minister van de Adviescommissie voor Vreemdelingenzaken
                  van 12 april 2011 over beleid ten aanzien van verzoeken om voorlopige voorziening.
               </text:p>
      <text:p text:style-name="alineagroep">
                     <text:span text:style-name="cur">De leden van de SP-fractie vragen naar mijn reactie op het briefadvies van de Adviescommissie voor Vreemdelingenzaken (ACVZ)
                        van 12 april 2011 over beleid ten aanzien van verzoeken om voorlopige voorziening (vovo’s). De ACVZ is kritisch over het beleid
                        inzake vovo’s zoals dat reeds door eerdere kabinetten is gevoerd alsmede de wijziging die is beschreven in mijn brief aan
                        uw Kamer van 11 januari 2011. Naar het oordeel van de ACVZ staat het vovo-beleid op gespannen voet staat met de waarborgen
                        uit het Europese recht en het EVRM.</text:span>
                     
                  </text:p>
      <text:p text:style-name="alineagroep">
                     <text:span text:style-name="cur">In reactie hierop acht ik het vooreerst van belang vast te stellen dat volgens de ACVZ de beleidsdoelstellingen van het kabinet
                        rond het gewijzigde vovo-beleid legitiem zijn en dat het stelsel van spoedvovo’s en de piketregeling goed werkt. Ik waardeer
                        voorts de bijdrage die het ACVZ heeft willen leveren aan de gevoelde problematiek met haar voorstel om alle vovo’s in het
                        vervolg binnen vier weken door de rechtbanken te laten behandelen.</text:span>
                     
                  </text:p>
      <text:p text:style-name="alineagroep.end">
                     <text:span text:style-name="cur">Het voorstel van de ACVZ zal echter in de praktijk onvoldoende zijn om de beleidsdoelen te bereiken. Hoewel ik vanzelfsprekend
                        het belang van snelle procedures onderschrijf zou het voorstel van de ACVZ tot gevolg hebben dat een vreemdeling die elke
                        4 weken een herhaalde aanvraag in blijft dienen zonder dat daar nieuwe feiten aan ten grondslag worden gelegd nimmer uitzetbaar
                        zal worden. Het tegengaan van frustratie van het vertrek zou met dit voorstel dan ook niet worden bereikt.</text:span>
                     
                  </text:p>
      <text:p text:style-name="alineagroep">
                     <text:span text:style-name="cur">De juridische waardering van de ACVZ van het beleid van eerdere kabinetten alsmede de meest recente beleidswijziging volg
                        ik niet. Het door de ACVZ gekozen standpunt is op zichzelf niet nieuw en is in de achterliggende jaren al eerder geuit door
                        een aantal juristen.</text:span>
                     
                  </text:p>
      <text:p text:style-name="alineagroep">
                     <text:span text:style-name="cur">De ACVZ trekt haar conclusies in belangrijke mate uit jurisprudentie van het EHRM. Deze jurisprudentie kan echter niet zomaar
                        worden vertaald naar het Nederlandse stelsel omdat duidelijk sprake is van verschillende situaties en stelsels. Van belang
                        acht de ACVZ onder meer de uitspraken van Gebremedin tegen Frankrijk en M.S.S. tegen België. In de Franse zaak ging het om
                        een situatie waarin een weigering aan de grens niet alleen de weigering inhoudt om het grondgebied te betreden, maar tevens
                        betekent het dat iemand de mogelijkheid wordt onthouden om bij de autoriteiten een officiële asielaanvraag in te dienen, omdat
                        daarvoor toegang tot het grondgebied is vereist. In de Belgische zaak constateerde het EHRM dat de rechtsprekende Belgische
                        instantie niet kon en mocht oordelen over het gehele geschil maar slechts over een deel van het geschil. Beide gevallen zijn
                        niet vergelijkbaar met de Nederlandse situatie.</text:span>
                     
                  </text:p>
      <text:p text:style-name="alineagroep">
                     <text:span text:style-name="cur">In de Nederlandse situatie mag de rechter die oordeelt over de spoedvovo kennis nemen van alle door de vreemdeling naar voren
                        gebrachte argumenten en deze betrekken bij zijn oordeel. Ook bij twijfel staat het de rechter vrij om het verzoek van de vreemdeling
                        toe te wijzen. Ook biedt de Nederlandse situatie de mogelijkheid voor de vreemdeling om altijd – al is het middels een spoedvovo
                        – een rechterlijk oordeel te krijgen nog voor de daadwerkelijke uitzetting; hetgeen ook naar het oordeel van de ACVZ goed
                        werkt.</text:span>
                     
                  </text:p>
      <text:p text:style-name="alineagroep.end">
                     <text:span text:style-name="cur">Kern van de recente beleidswijziging is dat bij een herhaalde aanvraag zonder nieuwe feiten een voorlopige voorziening niet
                        mag worden afgewacht. In die gevallen heeft in de eerdere procedure dus al een rechterlijk oordeel kunnen plaatsvinden, ook
                        ten aanzien van het risico op schending van artikel 3 EVRM. In de jurisprudentie van de Afdeling Bestuursrechtspraak van de
                        Raad van State (de Afdeling) zie ik bevestiging van mijn oordeel dat het Nederlandse vovo-stelsel past binnen de uitgangspunt
                        van het Europese recht. In een uitspraak van 22 september van vorig jaar<text:note text:id="ID-110975-d28e1699" text:note-class="footnote"><text:note-citation text:label="5">5</text:note-citation><text:note-body><text:p>LJN BN8249, Raad van State, 22 september 2010, 200906855/1/V1.</text:p></text:note-body></text:note> heeft de Afdeling in een zaak waarin een vreemdeling zijn voorlopige voorziening niet mocht afwachten (en dus bij dreigende
                        uitzetting in beginsel was aangewezen op een spoedvovo) geoordeeld dat het stelsel voldoet aan de vereisten van artikel 39
                        van de Europese asielprocedurerichtlijn, waarin het recht op een effectief rechtsmiddel is verwoord.</text:span>
                     
                  </text:p>
      <text:p text:style-name="algemeen">
                  <text:span text:style-name="cur">In het advies is de ACVZ voorts kritisch over het feit dat wanneer vreemdelingen in het uitzetcentrum (UC) worden geïnformeerd
                     over de precieze vluchtdatum, niet tevens de gemachtigde wordt geïnformeerd. In reactie hierop acht ik het van belang dat
                     wanneer een vreemdeling in bewaring wordt gesteld hiervan altijd melding wordt gemaakt aan een gemachtigde, dan wel in dat
                     verband een gemachtigde wordt toegevoegd. Bij plaatsing van een vreemdeling in een uitzetcentrum is duidelijk dat uitzetting
                     op korte termijn aan de orde is. Vreemdelingenbewaring is immers ter fine van uitzetting. Uit jurisprudentie van de Afdeling<text:note text:id="ID-110975-d28e1721" text:note-class="footnote"><text:note-citation text:label="6">6</text:note-citation><text:note-body><text:p>
                  <text:span text:style-name="cur">LJN BQ0754, Raad van State, 4 april 2011, 201100190/2/V3.</text:span>
                  
               </text:p></text:note-body></text:note> blijkt dat vanaf dat moment spoedeisend belang geldt en de gemachtigde dus al de benodigde stappen kan ondernemen. Hoewel
                     de vreemdeling ook nog uiterlijk 24 uur voor uitzetting wordt geïnformeerd over het precieze moment van de uitzetting is die
                     informatie dus niet essentieel voor het tijdig kunnen voeren van de benodigde juridische procedures. Bovendien wordt tijdens
                     het eerste vertrekgesprek op het uitzetcentrum de vreemdeling met een informatiefolder nogmaals gewezen op zijn mogelijkheden
                     en is er voldoende ruimte om in contact te treden met zijn gemachtigde. De folder is in vele talen beschikbaar.</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