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3 april 2011</text:p>
      <text:p text:style-name="algemeen">In mijn brief van 8 april 2011 (kamerstuk 19 637, nr. 1410) heb ik uw Kamer geïnformeerd over een nadere invulling van het asielbeleid voor Afghaanse meisjes die al vele jaren in Nederland
                  verblijven, aan het maatschappelijk leven deelnemen, en daardoor een westerse levensstijl hebben aangenomen. Bij de Regeling
                  van Werkzaamheden van dinsdag 12 april 2011 heeft uw Kamer gevraagd om nadere toelichting.
               </text:p>
      <text:p text:style-name="algemeen">Het beleid zoals neergelegd in mijn brief van 8 april vloeit voort uit de recente publicatie van een thematisch ambtsbericht,
                  dat op mijn verzoek is opgesteld door de minister van Buitenlandse Zaken. Dit ambtsbericht van 29 maart 2011 gaat specifiek
                  in op de positie van meisjes met een westerse levensstijl in Afghanistan, de risico’s die zij lopen, de noodzaak tot aanpassing
                  en de psychosociale druk die dit op meisjes legt. Ik heb gemeend dat het van belang is de beschrijving in het ambtsbericht
                  over de positie van de meisjes, in het bijzonder de daarbij genoemde psychosociale druk, een plaats te geven in het landgebonden
                  asielbeleid Afghanistan.
               </text:p>
      <text:p text:style-name="algemeen">Het uitgangspunt blijft dat terugkeer naar Afghanistan niet in strijd is met artikel 3 van het EVRM. Afghaanse meisjes kunnen
                  in beginsel problemen voorkomen door zich bij terugkeer aan de Afghaanse levensstijl aan te passen. Echter, als in een individueel
                  geval blijkt dat het zich weer moeten aanpassen aan de Afghaanse normen en waarden, mede gelet op de geïsoleerde positie en
                  inferieure status van verwesterde meisjes, een onevenredige psychosociale druk op het meisje zal leggen, kan zij in aanmerking
                  komen voor asielvergunning op grond van klemmende redenen van humanitaire aard (artikel 29 onder c van de Vreemdelingenwet).
               </text:p>
      <text:p text:style-name="algemeen">Het vaststellen of er sprake is van deze onevenredige psychosociale druk vraagt om een individuele toets. Daarbij zal het
                  aan de individuele asielzoeker zelf zijn om aannemelijk te maken dat er sprake is van een combinatie van omstandigheden, waaruit
                  blijkt dat door dit samenstel van factoren, terugkeer naar Afghanistan een onevenredige psychosociale druk oplevert.
               </text:p>
      <text:p text:style-name="alineagroep">De mate van verwestering is één van de omstandigheden die de asielzoeker aannemelijk moet maken. Daarvoor zijn de in mijn
                     brief genoemde verblijfsduur van tenminste acht jaar en de leeftijd van tenminste tien jaar van belang, maar ook andere elementen
                     die door de vreemdeling naar voren zijn gebracht. Enkel  verwesterd zijn is nog niet voldoende om een vergunning te krijgen.
                     Overige omstandigheden die meewegen om te bepalen of sprake is van een onevenredige psychosociale druk bij terugkeer kunnen
                     bijvoorbeeld medische omstandigheden en de samenstelling van het gezin zijn.
                  </text:p>
      <text:p text:style-name="alineagroep.end">Ook zal er aandacht zijn voor negatieve factoren. Hiermee bedoel ik dat bijvoorbeeld zwaar zal meewegen of de duur van het
                     verblijf niet primair te wijten is aan het frustreren van de terugkeer.
                  </text:p>
      <text:p text:style-name="algemeen">In mijn brief van 8 april 2011 heb ik ook mijn inschatting over de effecten van het beleid opgenomen. Ik hecht eraan nogmaals
                  te wijzen op het feit dat het een schatting betreft en vestig nogmaals de aandacht op de daarbij genoemde voorbehouden. De
                  daadwerkelijke effecten van de beleidswijziging zullen worden bepaald door een individuele afweging van het gehele complex
                  van factoren in de te beoordelen dossiers.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