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07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9 maart 2011</text:p>
      <text:p text:style-name="algemeen">Zoals u gemeld in mijn brief van 27 januari jl. (19 637, nr. 1392) heb ik begin dit jaar de minister van Buitenlandse Zaken gevraagd om mij middels ambtsbericht te informeren over de situatie
                  van schoolgaande kinderen (in het bijzonder meisjes) in Afghanistan. Dit omdat mij over de situatie van verwesterde meisjes
                  in Afghanistan tegenstrijdige berichten bereikten.
               </text:p>
      <text:p text:style-name="algemeen">Inmiddels heeft de minister van Buitenlandse Zaken dit thematische ambtsbericht openbaar gemaakt<text:note text:id="ID-106484-d28e134" text:note-class="footnote"><text:note-citation text:label="1">1</text:note-citation><text:note-body><text:p> Gepubliceerd op de site www.rijksoverheid.nl</text:p></text:note-body></text:note>. Ik beraad mij over de vraag of ik aan de informatie in het bericht beleidsmatige consequenties verbind. Ik streef er naar
                  uw Kamer daarover uiterlijk eind volgende week te berichten.
               </text:p>
      <text:p text:style-name="algemeen">In afwachting daarvan heb ik besloten zaken aan te houden waarin een beroep wordt gedaan op de het verwesterde karakter van
                  minderjarige vrouwelijke aanvragers. In de zaak van de Afghaanse familie Hbrahimgel heb ik de Afdeling Bestuursrechtspraak
                  van de Raad van State om dezelfde reden verzocht  de zaak aan te houden.
               </text:p>
      <text:p text:style-name="ondertekening">De minister voor Immigratie en Asiel,</text:p>
      <text:p text:style-name="ondertekening.end">G. B. M. Le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