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5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In mijn brief van 13 januari jl.<text:note text:id="ID-105002-d28e139" text:note-class="footnote"><text:note-citation text:label="1">1</text:note-citation><text:note-body><text:p>Tweede Kamer, Vergaderjaar 2010–2011, 19 637, nr. 1391.
               </text:p></text:note-body></text:note> heb ik u gemeld dat het Europees Hof voor de Rechten van de Mens (verder te noemen: het Hof) een voorlopige maatregel heeft
                  opgelegd in twee Somalische zaken. Hierdoor ben ik genoodzaakt de uitzetting van Somaliërs afkomstig uit Zuid- of Centraal-Somalië
                  op te schorten tot het Hof uitspraak heeft gedaan in de bodemzaak. Ik heb aangegeven dat bezien wordt welke consequenties deze voorlopige maatregelen hebben voor de hier te lande verblijvende
                  Somalische vreemdelingen. Met deze brief informeer ik u hierover.
               </text:p>
      <text:p text:style-name="algemeen">Ik stel een vertrekmoratorium in voor de duur van een jaar voor Somaliërs afkomstig uit Zuid- en Centraal-Somalië die niet
                  in Noord-Somalië kunnen verblijven. Dit houdt in dat uitgeprocedeerde asielzoekers behorende tot deze groep niet worden verplicht
                  Nederland te verlaten. Aan hen wordt opvang geboden. Er is geen sprake van categoriaal beschermingsbeleid en de toelating
                  wordt nog steeds individueel beoordeeld. Uitgezonderd van het vertrekmoratorium worden, volgens staand beleid, vreemdelingen
                  van wie de asielaanvraag op niet-inhoudelijke gronden is afgewezen, die de mogelijkheid hebben te vertrekken naar een derde
                  land, die een gevaar vormen voor de openbare orde of de nationale veiligheid en vreemdelingen die aantoonbaar uit Nederland
                  zijn vertrokken na hun asielaanvraag. Voor hen zal, gezien de aard en inhoud van de voorlopige maatregel uitzetting naar Zuid-en Centraal-Somalië overigens niet aan de orde zijn. Met dit vertrekmoratorium geef ik een formele
                  invulling aan mijn verplichting voortvloeiend uit de maatregel van het Hof.
               </text:p>
      <text:p text:style-name="algemeen">Wanneer ik daartoe eerder aanleiding zie, zal ik u nader informeren over mijn beleid ten aanzien van Somalië.</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