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02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28 februari 2011</text:p>
      <text:p text:style-name="algemeen">Naar aanleiding van het verzoek uiterlijk 23 februari 2011 een reactie te sturen op het rapport van juni 2009 met daarin 65
                  aanbevelingen van Unicef en andere organisaties over de situatie waarin kinderen leven in asielzoekerscentra in Nederland,
                  deel ik u mee dat het niet mogelijk is deze reactie binnen de gestelde termijn toe te sturen. De oorzaak hiervan is dat het
                  verzoek een groot aantal aanbevelingen betreft en dat nog niet alle gegevens zijn ontvangen om op de aanbevelingen te kunnen
                  ingaan.
               </text:p>
      <text:p text:style-name="algemeen">Mijn reactie zal worden toegezonden zodra alle gegevens compleet zijn.</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