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5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
                  Tijdens het Algemeen Overleg inzake vreemdelingenbewaring van 26 januari jl. heb ik u toegezegd u een aantal cijfers inzake
                  vreemdelingenbewaring schriftelijk te doen toekomen. Hierbij ontvangt u deze cijfers.
               </text:p>
      <text:p text:style-name="tussenkop"><text:span text:style-name="tussenkop_vet">Beroepen tegen vreemdelingenbewaring</text:span></text:p>
      <text:p text:style-name="algemeen">Allereerst gaat het om de mate waarin beroepen tegen vreemdelingenbewaring door de rechter gegrond worden verklaard. Uit cijfers
                  van de Afdeling Procesvertegenwoordiging van de IND blijkt dat in 2010 93% van de beroepen ongegrond werd verklaard door de
                  rechter, dan wel werd ingetrokken door de vreemdeling, al dan niet als gevolg van opheffing van de vreemdelingenbewaring.
                  7% van de beroepen werd door de rechter gegrond verklaard. In 2008 ging het om respectievelijk 90% en 10%. In 2009 ging het
                  om respectievelijk 92% en 8%.
               </text:p>
      <text:p text:style-name="tussenkop"><text:span text:style-name="tussenkop_vet">Vertrek vanuit vreemdelingenbewaring</text:span></text:p>
      <text:p text:style-name="algemeen">Cijfers over vertrek vanuit vreemdelingenbewaring zijn ieder half jaar te vinden in de rapportage Vreemdelingenketen in het
                  hoofdstuk over terugkeer. Het gaat hier om cijfers die betrekking hebben op de personen uit de caseload van de DT&amp;V die middels
                  een vorm van vertrek uitstromen uit vreemdelingenbewaring. Personen van wie de bewaring wordt opgeheven die bijvoorbeeld wegens
                  het opstarten van een nieuwe procedure of een interim measure van het Europees Hof uitstromen zijn dus niet meegerekend. De
                  twee vormen van vertrek die met elkaar worden vergeleken zijn aantoonbaar vertrek en zelfstandig vertrek zonder toezicht.
                  De cijfers in de Rapportage Vreemdelingenketen hebben steeds betrekking op een periode van een half jaar. In het Algemeen
                  Overleg heb ik cijfers genoemd die betrekking hebben op hele jaren. In heel 2010 was de verhouding aantoonbaar vertrek uit
                  Nederland tegenover zelfstandig vertrek zonder toezicht van vreemdelingen in vreemdelingenbewaring uit de caseload van de
                  DT&amp;V respectievelijk 65% en 35%. In 2008 betrof het respectievelijk 55% en 45%. In 2009 ging het om respectievelijk 63% en
                  37%.
               </text:p>
      <text:p text:style-name="algemeen">Deze cijfers dienen onderscheiden te worden van de cijfers inzake de totale uitstroom uit de caseload van de DT&amp;V. Dit betreft
                  immers niet alleen personen in vreemdelingenbewaring, maar ook bijvoorbeeld personen in de opvanglocaties van het COA of in
                  de vrijheidsbeperkende locatie in Ter Apel. Als het gaat om het totale aantal personen dat middels een vorm van vertrek uit
                  de caseload van de DT&amp;V stroomt, wasin 2010 de verhouding tussen aantoonbaar vertrek en vertrek zonder toezicht respectievelijk
                  54% en 46%. In 2008 ging het om respectievelijk 45% en 55%; in 2009 ging het om respectievelijk 50% en 50%.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