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87</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6 januari 2011</text:p>
      <text:p text:style-name="algemeen">Zoals op 1 december jl. aan u is toegezegd tijdens de behandeling van de begroting Immigratie en Asiel 2011 (Handelingen der
                  Kamer II, vergaderjaar 2010–2011, nr. 29, blz. 2–38 en blz. 41–46) doe ik uw Kamer hierbij ter vertrouwelijke inzage door de leden toekomen de resultaten van de kostprijsherijking
                  Centraal Orgaan opvang asielzoekers (COA)<text:note text:id="ID-94641-d27e124" text:note-class="footnote"><text:note-citation text:label="1">1</text:note-citation><text:note-body><text:p>Ter vertrouwelijke inzage gelegd, alleen voor de leden, bij het Centraal Informatiepunt van de Tweede Kamer der Staten-Generaal.</text:p></text:note-body></text:note>.
               </text:p>
      <text:p text:style-name="algemeen">Het betreft het zogenoemde «Integraal Document» met de daarbij behorende bijlagen, waarin het kostprijsmodel zijn weerslag
                  vindt. Hierin zijn opgenomen de producten die het COA, in opdracht van het ministerie, levert, de daarbij behorende prestatie-indicatoren
                  en -normen, kostprijzen en (belendende) financiële afspraken. Ik wijs er op dat het onderzoek vertrouwelijk is, ook in verband
                  met de onderhandelingen met alle leveranciers van diensten en producten.
               </text:p>
      <text:p text:style-name="algemeen">In de loop van 2011 zal voorts een vervolg worden ingezet op de kostprijsherijking, met (onder andere) als doel het onderzoeken
                  van de mogelijkheden tot aanpassing van de financieringssystematiek.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