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86
                  </text:p>
          </table:table-cell>
          <table:table-cell office:value-type="string" table:number-columns-spanned="2" table:style-name="parlementair.kopcel_last">
            <text:p text:style-name="headtable.stuktitel"> BRIEF VAN DE MINISTER VOOR IMMIGRATIE EN ASIEL
            </text:p>
            <text:p text:style-name="headtable.datum">Vastgesteld </text:p>
          </table:table-cell>
          <table:covered-table-cell/>
        </table:table-row>
      </table:table>
      <text:p text:style-name="algemeen">Aan de Voorzitter van de Tweede Kamer der Staten-Generaal</text:p>
      <text:p text:style-name="algemeen">Den Haag, 15 december 2010</text:p>
      <text:p text:style-name="tussenkop"><text:span text:style-name="tussenkop_vet">Inleiding</text:span></text:p>
      <text:p text:style-name="algemeen">Tijdens het begrotingsoverleg Immigratie en Asiel op 1 december jl., alsmede tijdens het algemeen overleg met uw Kamer dat
                  plaatsvond op 8 december jl, is van gedachten gewisseld over de vraag hoe moet worden gehandeld indien beëindiging van voorzieningen
                  uit opvanglocaties van het Centraal Orgaan opvang asielzoekers (COA) staan gepland, die geëffectueerd zouden moeten worden
                  tijdens situaties van vrieskou.
               </text:p>
      <text:p text:style-name="algemeen">In de motie die tijdens het begrotingsoverleg werd ingediend door het lid Spekman c.s., werd de regering verzocht om geen
                  vreemdelingen op straat te zetten als in de betreffende regio een «koudweerregeling» van kracht is.
               </text:p>
      <text:p text:style-name="alineagroep">Deze motie heb ik ontraden, waarbij ik heb aangegeven dat ik er alle vertrouwen in heb dat de medewerkers in de uitvoering
                     hiermee verstandig zullen omgaan en dat zij in situaties van vrieskou, zoals die zich de afgelopen weken hebben voorgedaan,
                     niet feitelijk de opvang van uitgeprocedeerde vreemdelingen beëindigen, indien niet op andere wijze in onderdak is voorzien.
                     Voorts heb ik tijdens het algemeen overleg van 8 december jl. toegezegd uw Kamer nog nader te informeren over de wijze waarop
                     aan de uitgeprocedeerde vreemdeling wordt gecommuniceerd dat de op handen zijnde ontruiming tijdelijk geen doorgang zal vinden.
                  </text:p>
      <text:p text:style-name="alineagroep.end">Met deze brief voldoe ik aan deze toezegging.</text:p>
      <text:p text:style-name="tussenkop"><text:span text:style-name="tussenkop_cur">Communicatie aan de vreemdeling</text:span></text:p>
      <text:p text:style-name="algemeen">Met COA, IND en DT&amp;V heb ik nadere afspraken gemaakt over de communicatie aan de uitgeprocedeerde vreemdeling. Uitgangspunt
                  blijft dat in situaties waarin een asielzoeker niet meewerkt aan terugkeer en gedwongen terugkeer niet mogelijk is, beëindiging
                  van de opvangvoorzieningen plaatsvindt op basis van artikel 45 van de Vreemdelingenwet. Wanneer er sprake is van een situatie
                  van vrieskou en vreemdelingenbewaring of plaatsing in de locatie voor vrijheidsbeperking niet aan de orde is en evenmin is
                  gebleken dat de vreemdeling zelf voor een alternatief kan zorgen, zal geen beëindiging van de COA-opvang plaatsvinden. Een
                  schriftelijk bericht over de geplande beëindiging van de opvangvoorzieningen ontvangt de betreffende asielzoeker in de regel
                  geruime tijd van tevoren, zodat hij zich daarop kan voorbereiden. Er kan in die brief derhalve geen rekening worden gehouden
                  met een mogelijke situatie van vrieskou op het  in de brief genoemde moment van beëindiging.
               </text:p>
      <text:p text:style-name="alineagroep">Kort voor de beëindiging van de opvangvoorziening is dit echter redelijkerwijs voorzienbaar. Met het COA heb ik dan ook afgesproken
                     dat aan de asielzoeker in ieder geval, en zo mogelijk enkele dagen voor de beëindiging van de opvangvoorzieningen, wordt medegedeeld
                     dat, indien zich een situatie van vrieskou daadwerkelijk voordoet, de beëindiging geen doorgang zal vinden. Het COA zal deze
                     mededeling zoveel mogelijk mondeling aan de asielzoeker overbrengen.
                  </text:p>
      <text:p text:style-name="alineagroep">De DT&amp;V kondigt de beëindiging van het geboden onderdak op de locatie voor vrijheidsbeperking (VBL) in de regel een tot twee
                     dagen tevoren aan.
                  </text:p>
      <text:p text:style-name="alineagroep.end">Als zich een situatie van vrieskou voordoet, wordt gewacht met deze aankondiging.</text:p>
      <text:p text:style-name="tussenkop"><text:span text:style-name="tussenkop_cur">Opheffingen van vreemdelingenbewaring</text:span></text:p>
      <text:p text:style-name="algemeen">Voor de categorie vreemdelingen waarvan de bewaring, anders dan vanwege uitzetting naar het land van herkomst, wordt opgeheven
                  heb ik niet de wettelijke bevoegdheid om de opheffing van de bewaring uit te stellen tijdens vorstperiodes. Het betreft hier
                  immers een vrijheidsontnemende maatregel die slechts kan worden toegepast voor zover noodzakelijk voor de uitzetting.
               </text:p>
      <text:p text:style-name="tussenkop"><text:span text:style-name="tussenkop_cur">Tweede of volgende aanvragen die in het aanmeldcentrum worden afgewezen</text:span></text:p>
      <text:p text:style-name="algemeen">Asielzoekers die een tweede of volgende asielaanvraag indienen die reeds in het aanmeldcentrum wordt afgewezen hebben ingevolge
                  het geldende beleid na de afwijzing van de aanvraag geen recht op opvang. Vanzelfsprekend wordt ook bij deze vervolgaanvragen
                  door de uitvoerende diensten in redelijkheid gehandeld en wordt, indien dat in bijzondere gevallen noodzakelijk is, gezocht
                  naar een passende oplossing.
               </text:p>
      <text:p text:style-name="tussenkop"><text:span text:style-name="tussenkop_cur">Tot slot</text:span></text:p>
      <text:p text:style-name="algemeen">Ik ben van mening dat de bovenomschreven werkwijze tijdens een situatie van vrieskou de uitvoering in staat stelt om verstandig
                  met een situatie van vrieskou om te gaan. Uiteraard blijft het aan de medewerkers in de uitvoering om in redelijkheid en met
                  gezond verstand om te gaan met besluitvorming omtrent beëindiging van opvangvoorzieningen.
               </text:p>
      <text:p text:style-name="algemeen">De beschreven werkwijze betekent niet dat zich geen ex-asielzoekers «op straat» kunnen bevinden. Het kan gaan om vreemdelingen
                  die eerder (nog voor de ontstane vrieskou) op straat terecht zijn gekomen of om vreemdelingen die ? bijvoorbeeld naar aanleiding
                  van een overplaatsing naar de locatie voor vrijheidsbeperking dan wel een vermoeden van een aanstaande inbewaringstelling
                  ? met onbekende bestemming zijn vertrokken. Het is essentieel om voor ogen te houden dat uitgeprocedeerde asielzoekers zelf
                  verantwoordelijk zijn om te voldoen aan de vertrekplicht. Als zij actief meewerken aan terugkeer kan dit doorgaans vanuit
                  een opvangsituatie plaatsvinden.
               </text:p>
      <text:p text:style-name="ondertekening">De minister voor Immigratie en Asiel,</text:p>
      <text:p text:style-name="ondertekening.end">G. B. M. Le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