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19 637</text:p>
          </table:table-cell>
          <table:table-cell office:value-type="string" table:number-columns-spanned="2" table:style-name="parlementair.kopcel3">
            <text:p text:style-name="headtable.dossiertitel"> Vreemdelingenbeleid
         </text:p>
          </table:table-cell>
          <table:covered-table-cell/>
        </table:table-row>
        <table:table-row>
          <table:table-cell office:value-type="string" table:number-columns-spanned="1" table:style-name="parlementair.kopcel_last">
            <text:p text:style-name="headtable.stuktitel">Nr. 1373</text:p>
          </table:table-cell>
          <table:table-cell office:value-type="string" table:number-columns-spanned="2" table:style-name="parlementair.kopcel_last">
            <text:p text:style-name="headtable.stuktitel"> BRIEF VAN DE MINISTER VOOR IMMIGRATIE EN ASIEL
            </text:p>
            <text:p text:style-name="headtable.datum">Vastgesteld </text:p>
          </table:table-cell>
          <table:covered-table-cell/>
        </table:table-row>
      </table:table>
      <text:p text:style-name="algemeen">Aan de Voorzitter van de Tweede Kamer der Staten-Generaal</text:p>
      <text:p text:style-name="algemeen">Den Haag, 23 november 2010</text:p>
      <text:p text:style-name="algemeen">Naar aanleiding van het spoeddebat van 4 november 2010 (Handelingen der Kamer II, vergaderjaar 2010–2011, nr. 18, blz. 77–102) betreffende de uitzetting van uitgeprocedeerde asielzoekers naar Irak heeft uw Kamer op 11 november 2010 verzocht
                  om een verzoek in te dienen bij de Raad van State voor publicatie van het verslag van de zitting van 1 november 2010 en dit
                  na ontvangst aan uw Kamer door te sturen.
               </text:p>
      <text:p text:style-name="algemeen">Hierbij doe ik u het verslag van de zitting van de Raad van State van 1 november 2010 toekomen. Gelet op de privacygevoelige
                  aspecten van de in deze procedures betrokken wederpartijen verzoek ik u dit verslag enkel ter vertrouwelijke inzage bij het
                  Centraal Informatiepunt van de Tweede Kamer der Staten-Generaal te leggen.<text:note text:id="ID-88130-d27e125" text:note-class="footnote"><text:note-citation text:label="1">1</text:note-citation><text:note-body><text:p> Ter vertrouwelijke inzage gelegd, alleen voor de leden, bij het Centraal Informatiepunt van de Tweede Kamer der Staten-Generaal.</text:p></text:note-body></text:note>
                  
               </text:p>
      <text:p text:style-name="ondertekening">De minister voor Immigratie en Asiel,</text:p>
      <text:p text:style-name="ondertekening.end">G. B. M. Le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19 637, Nr. 137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