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0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in voorkomende gevallen voor rechtshulpverleners van vreemdelingen die in vreemdelingenbewaring zitten
                  en/of in afwachting van uitzetting verblijven, moeilijk of onmogelijk is zeer spoedig met hun cliënt in contact te treden;
               </text:p>
      <text:p text:style-name="algemeen">overwegende, dat het in individuele vreemdelingenzaken van cruciaal belang is dat rechtshulpverleners altijd, 24 uur per dag,
                  direct in contact kunnen komen met hun cliënt, bijvoorbeeld vanwege dreigende uitzetting;
               </text:p>
      <text:p text:style-name="algemeen">overwegende, dat het nooit mag voorkomen dat een vreemdeling niet in de gelegenheid is, zijn essentiële rechtsmiddelen te
                  benutten;
               </text:p>
      <text:p text:style-name="algemeen">verzoekt de regering de bestaande mogelijkheden voor de rechtshulpverleners om in contact te komen met hun cliënt in genoemde
                  situaties waar mogelijk te verruimen;
               </text:p>
      <text:p text:style-name="algemeen">verzoekt de regering tevens de Kamer zo snel mogelijk te informeren over de genomen maatregelen om dit te bewerkstelligen,</text:p>
      <text:p text:style-name="algemeen">en gaat over tot de orde van de dag.</text:p>
      <text:p text:style-name="ondertekening">Spekman </text:p>
      <text:p text:style-name="ondertekening">Schouw </text:p>
      <text:p text:style-name="ondertekening">Dibi </text:p>
      <text:p text:style-name="ondertekening">Voordewind </text:p>
      <text:p text:style-name="ondertekening.end">Gesthuiz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9 637, Nr. 13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