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68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Met deze brief geef ik gevolg aan het verzoek van uw Kamer van 3 november 2010 om u te informeren over de gevolgen van de
                  beslissing van 2 november jl. van het Europees Hof voor de Rechten van de Mens (hierna EHRM) inzake de gedwongen terugkeer
                  naar Irak. Ik zal in deze brief voorts specifiek ingaan op de punten waarover uw Kamer toelichting heeft gevraagd.
               </text:p>
      <text:p text:style-name="algemeen">Op 2 november 2010 heeft de President van de Derde Sectie van het EHRM  besloten dat in ieder geval tot 24 november 2010 geen
                  Irakese vreemdelingen naar Bagdad zouden moeten worden uitgezet. Hij heeft deze beslissing, waaraan in afwijking van de algemene
                  praktijk, blijkens de bewoordingen ervan een generieke werking moet worden toegekend, genomen op grond van Regel 39 van de
                  Procedureregels van het Hof. Aangezien dergelijke beslissingen juridisch bindend zijn, heb ik daarop besloten dat de gedwongen
                  terugkeer naar Irak tot die datum moet worden opgeschort. Dat de gedwongen terugkeer voorlopig wordt opgeschort, wijzigt niet
                  het staande beleid ten aanzien van asielzoekers afkomstig uit Irak. Zoals ik uw Kamer op 2 november jl. heb gemeld bij de
                  beantwoording van kamervragen van de leden Voordewind (ChristenUnie), Spekman (PvdA) en Dibi (GroenLinks), geeft het ambtsbericht
                  over Irak van 29 oktober 2010 van de Minister van Buitenlandse Zaken geen aanleiding tot wijziging van het landgebonden asielbeleid
                  ten aanzien van vreemdelingen afkomstig uit Irak. Onder dit sinds oktober 2008 geldende beleid hebben reeds eerder groepsgewijze
                  uitzettingen naar Irak plaatsgevonden (30 maart 2010 en 8 september 2010). Ik doe uw Kamer een afschrift van de mail toekomen<text:note text:id="ID-86038-d27e146" text:note-class="footnote"><text:note-citation text:label="1">1</text:note-citation><text:note-body><text:p> Ter inzage gelegd bij het Centraal Informatiepunt van de Tweede Kamer der Staten-Generaal.</text:p></text:note-body></text:note> waarbij het EHRM zijn beslissing op dinsdagavond 2 november kenbaar heeft gemaakt. Zoals verzocht, doe ik uw Kamer ook de
                  brief van het EHRM toekomen<text:span text:style-name="superscript"><text:note-ref text:reference-format="text" text:ref-name="ID-86038-d27e146" text:note-class="footnote">1</text:note-ref></text:span> die de Regering op 3 november jl. heeft ontvangen. 
               </text:p>
      <text:p text:style-name="algemeen">Op 27 oktober 2010 heeft de minister van Buitenlandse Zaken mij geïnformeerd over het actuele beleid in enkele andere landen
                  ten aanzien van vreemdelingen afkomstig uit Irak. Zoals gebruikelijk is deze brief diezelfde dag op de website van het ministerie
                  van Buitenlandse Zaken geplaatst. Uit de informatie in deze brief blijkt dat Duitsland, België, het Verenigd Koninkrijk, Zweden
                  en Denemarken nog steeds overgaan tot gedwongen terugkeer. De Britse en Zweedse autoriteiten hebben nog op respectievelijk
                  25 oktober en 27 oktober een overheidsvlucht naar Irak laten vertrekken waarbij door het Verenigd Koninkrijk 31 vreemdelingen
                  en door Zweden 29 vreemdelingen gedwongen zijn uitgezet naar Bagdad. Bij 17 individuen is het vertrek vanuit het Verenigd
                  Koninkrijk gestuit door een door het EHRM in het individuele geval getroffen interim measure, voor Zweden was dit in één individuele
                  zaak het geval. Over de implicaties van de beslissing van 2 november van het EHRM voor het beleid in andere lidstaten, is
                  het niet aan mij om te oordelen.
               </text:p>
      <text:p text:style-name="algemeen">Op 2 november jl. heb ik uw Kamer bij de beantwoording van de eerder genoemde kamervragen geïnformeerd over de brief van het
                  EHRM die Nederland op 22 oktober 2010 heeft ontvangen alsmede over de Nederlandse reactie hierop. Hierbij is tevens gemeld
                  dat Zweden en het Verenigd Koninkrijk eenzelfde brief hebben ontvangen. Zoals hiervoor vermeld heeft dit niet in de weg gestaan
                  aan de groepsgewijze uitzettingen naar Irak op respectievelijk 25 en 27 oktober jl. door deze landen. In het onderstaande
                  licht ik de status toe van de brief van het EHRM van 22 oktober 2010.
               </text:p>
      <text:p text:style-name="algemeen">In de brief van 22 oktober jl. heeft het EHRM de regering bericht dat de vraag of gedwongen terugkeer naar Bagdad verantwoord
                  is opnieuw ter beantwoording voorligt. De Nederlandse Regering is verzocht het Hof in deze bij te staan door nadere informatie
                  te verstrekken over de veiligheidssituatie in Irak en de terugkeer naar dat land. Daarnaast stelt het Hof in deze brief dat,
                  het in afwachting van deze herbeoordeling, thans aangewezen wordt geacht om verzoeken van Irakese vreemdelingen om een interim
                  measure te treffen in te willigen. Het voorgaande is volgens de brief ingegeven door enerzijds een toename van het aantal
                  verzoeken tot het treffen van een interim measure van Irakese vreemdelingen en anderzijds door berichten van onder meer de
                  United Nations High Commissioner for Refugees dat de veiligheidssituatie in Centraal-Irak verslechterd zou zijn. 
               </text:p>
      <text:p text:style-name="algemeen">Met betrekking tot uw vraag of deze brief verstrekt had moeten worden, meld ik u het volgende. Het EHRM geeft in deze ongebruikelijke
                  brief geen inhoudelijk oordeel over de vraag of gedwongen terugkeer naar Irak, bezien in het licht van artikel 3 van het Europees
                  verdrag ter bescherming van de rechten van de mens en de fundamentele vrijheden, niet langer verantwoord is. Deze brief behelst
                  voorts geen rechterlijke uitspraak en is op zichzelf niet aan te merken als een maatregel op grond van artikel 39 van de Procedureregels
                  van het Hof. Aan deze brief komt dan ook geen bindende werking toe. Gelet hierop en op het feit dat deze brief geen betrekking
                  had op een specifieke individuele zaak, bestond voor mij geen aanleiding om deze brief te verspreiden. Dat in de brief werd
                  aangekondigd dat het EHRM vooralsnog alle individueel te verzoeken interim measures zou toewijzen, maakte dit niet anders
                  aangezien, blijkens de brief, daaraan geen inhoudelijk oordeel van het Hof ten grondslag lag. Een dergelijke aankondiging
                  is immers niet aan te merken als een juridisch bindende interim measure waaraan generieke werking toekomt. Het feit dat de
                  vluchten vanuit Zweden en het VK doorgang konden vinden, bevestigt dit. Het EHRM bevestigt in de brief van 3 november jl.
                  dat het vaste praktijk van het Hof blijft dat interim measures enkel in individuele zaken worden getroffen wanneer daarom
                  wordt verzocht. Het zou naar mijn inschatting op de weg van het EHRM kunnen liggen om het standpunt van het Hof openbaar te
                  maken. Door het Ministerie van Buitenlandse Zaken is een afschrift van de brief aan de Afdeling bestuursrechtspraak van de
                  Raad van State (de Afdeling) gezonden. Volgens de staande praktijk worden brieven van het EHRM in individuele zaken waarbij
                  de Afdeling op nationaal niveau betrokken is geweest, in afschrift doorgeleid aan de Afdeling. Ook deze brief, hoewel deze
                  geen betrekking had op een individuele zaak, heeft het Ministerie van Buitenlandse Zaken in afschrift aan de Afdeling doorgezonden
                  op 25 oktober jl. Aan het verzoek om informatie van het EHRM heeft Nederland op 29 oktober 2010 tijdig gevolg gegeven. U treft
                  de Nederlandse beantwoording van het informatieverzoek van het EHRM in de bijlage<text:span text:style-name="superscript"><text:note-ref text:reference-format="text" text:ref-name="ID-86038-d27e146" text:note-class="footnote">1</text:note-ref></text:span>.
               </text:p>
      <text:p text:style-name="algemeen">Met betrekking tot uw vraag over procedures bij de rechtbank sinds 22 oktober 2010 meld ik u het volgende. De Afdeling Bestuursrechtspraak
                  van de Raad van State heeft op dinsdag 2 november jl. alle verzoeken tot voorlopige voorziening toegewezen onder verwijzing
                  naar de brief van 22 oktober 2010. Daarnaast hebben sinds 22 oktober jl. ongeveer tien zaken gediend bij rechtbanken van Iraakse
                  asielzoekers die met de overheidsvlucht van 3 november 2010 naar Irak zouden terugkeren. In het merendeel van deze zaken is
                  de voorlopige voorziening toegewezen op basis van de voornoemde uitspraken van de Afdeling van 2 november jl. waarin is ingegaan
                  op de brief van het EHRM van 22 oktober. Hierbij wil ik opmerken dat, behoudens de overheidsvlucht van 3 november 2010, na
                  22 oktober 2010 geen  gedwongen terugkeer naar Irak stond gepland noch heeft plaatsgevonden.
               </text:p>
      <text:p text:style-name="algemeen">Tot slot wil ik nog ingaan op de opmerking van het EHRM in de brief die de regering op 3 november 2010 heeft ontvangen betreffende
                  de toegang van gedetineerde vreemdelingen tot de rechtsbijstand. Iedere gedetineerde vreemdeling heeft toegang tot rechtsbijstand
                  en tot zijn rechtsbijstandverlener. Omgekeerd is het ook zo dat elke rechtsbijstandverlener toegang heeft tot de gedetineerde
                  vreemdeling die tot zijn cliënt(en) behoort. Het is echter niet zo dat een rechtsbijstandverlener toegang heeft tot elke gedetineerde
                  vreemdeling. Het moet gaan om cliënten van de rechtsbijstandverlener. Mij is niet is gebleken in deze concrete zaak dat van
                  deze uitgangspunten en waarborgen is afgeweken. Ik zal over deze bevindingen in contact treden met het Hof.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