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58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Tweede Kamer der Staten-Generaal</text:p>
      <text:p text:style-name="algemeen">Den Haag, 5 augustus 2010</text:p>
      <text:p text:style-name="algemeen">Tijdens het algemeen overleg van 13 januari jongstleden (kamerstuk 19 637, nr. 1331) over het vreemdelingenbeleid met de vaste commissie voor Justitie van uw Kamer heeft de toenmalige Staatssecretaris van
                  Justitie een aantal toezeggingen gedaan. Zo is toegezegd een ambtelijke delegatie een werkbezoek te laten afleggen aan het
                  Verenigd Koninkrijk om de alternatieven voor vreemdelingenbewaring en de effectiviteit hiervan te bestuderen. U zou hierover
                  nader worden bericht. Hierbij zouden ook de ervaringen van Australië op dit terrein worden betrokken. Voorts is tijdens genoemd
                  algemeen overleg gesproken over grensdetentie. Ik heb u naar aanleiding hiervan bij brief van 11 juni jongstleden (TK 2009–2010,
                  19 637, nr. 1351) geïnformeerd over de «gesloten verlengde asielprocedure» (voorheen «Gesloten Onderzoekscentrum» (GOC)-procedure) en dan
                  met name over de positie van gezinnen met minderjarige kinderen. In onderhavige brief zend ik u aanvullend nog een aantal
                  cijfers. Daarnaast heb ik in mijn brief van 25 september 2008 (TK 2008–2009, 19 637, nr. 1222) als reactie op het rapport van de Raad voor Strafrechtstoepassing en Jeugdbescherming de toezegging gedaan om de opportuniteit
                  van het beroepsrecht nader te bestuderen. Ten slotte informeer ik u naar aanleiding van een toezegging die door de toenmalige
                  Staatssecretaris van Justitie is gedaan tijdens een plenair debat op 13 mei 2009 om met het Ministerie van Defensie te spreken
                  over de mogelijkheden om vreemdelingen uit te zetten met toestellen van de Koninklijke Luchtmacht, en uw Kamer hierover te
                  informeren. In onderhavige brief doe ik al deze toezeggingen gestand. 
               </text:p>
      <text:p text:style-name="tussenkop"><text:span text:style-name="tussenkop_vet">Alternatieven vreemdelingenbewaring – werkbezoek VK</text:span></text:p>
      <text:p text:style-name="algemeen">Op 8 en 9 maart jongstleden heeft een ambtelijke delegatie bestaande uit ambtenaren van de Directie Migratiebeleid, de Dienst
                  Terugkeer &amp; Vertrek en de Dienst Justitiële Inrichtingen een werkbezoek gebracht aan het Verenigd Koninkrijk. Het doel van
                  dit werkbezoek was om de Britse alternatieven voor vreemdelingenbewaring nader in kaart te brengen en de effectiviteit van
                  deze alternatieven te bepalen. Verder is uitgebreid gesproken met de Britse collega's over vreemdelingenbewaring in den brede
                  en over een aantal specifieke groepen, zoals criminele vreemdelingen en kwetsbare groepen. Een tweetal detentielocaties is
                  bezocht, één hiervan wordt beheerd door de private organisatie G4S en de ander door de overheid. Zoals aangegeven tijdens
                  het algemeen overleg van 13 januari jongstleden, wordt u nader geïnformeerd over de alternatieven voor vreemdelingenbewaring
                  van het Verenigd Koninkrijk.
               </text:p>
      <text:p text:style-name="algemeen">Het Verenigd Koninkrijk heeft een aantal projecten uitgevoerd om alternatieven voor bewaring uit te proberen. In Kent heeft
                  een qua tijdsduur en omvang beperkt project gelopen, bestaande uit een aantal families dat in een «hostelfaciliteit» werd
                  ondergebracht. Dit project is niet als succesvol ervaren, aangezien er maar één familie is teruggekeerd naar het land van
                  herkomst. In Schotland heeft een ander project gedraaid met als uitgangspunt een «self-check-in-arrangement». Vreemdelingen
                  kregen te horen wanneer hun vlucht zou vertrekken en dienden vervolgens zelf in te checken. Van de 40 families die onder dit
                  project vielen, heeft slechts één familie meegewerkt. Eveneens in Schotland is op basis van de ervaringen uit het «Kent-project»
                  een nieuw project gestart dat ten tijde van het werkbezoek ongeveer een jaar liep. De United Kingdom Border Agency, de Internationale
                  Organisatie voor Migratie en een aantal non-gouvernementele organisaties hebben de handen ineengeslagen om op een intensieve
                  manier, «community based» samen te werken aan terugkeer.
               </text:p>
      <text:p text:style-name="alineagroep">Het Verenigd Koninkrijk heeft bij een paar honderd zaken gebruikgemaakt van «electronic tagging/monitoring». Dit vindt plaats
                     door het plaatsen van een enkelband of stemherkenning (opbellen vanaf een bepaalde thuistelefoon). Om hiervoor in aanmerking
                     te komen speelt het risico van het onttrekken aan toezicht een belangrijke rol. Verder mag de betrokkene niet werken, dient
                     hij op een vast adres te verblijven en dient hij zich vaak te melden (bijvoorbeeld dagelijks).
                  </text:p>
      <text:p text:style-name="alineagroep.end">Het is mogelijk om voorwaardelijk uit detentie te komen op borgtocht, variërend van één tot een paar duizend Britse Ponden.
                     Er bestaat echter geen mogelijkheid om de betaling af te dwingen.
                  </text:p>
      <text:p text:style-name="algemeen">Geconcludeerd kan worden dat ook in het Verenigd Koninkrijk wordt gezocht naar manieren om de terugkeer te bevorderen en alternatieven
                  voor bewaring te vinden. De ervaringen die tot op heden met alternatieven voor vreemdelingenbewaring in het Verenigd Koninkrijk
                  zijn opgedaan, worden door de Britse overheid niet als (bijzonder) effectief ervaren. Dit wordt bevestigd door het recente
                  verzoek van de nieuwe Britse regering om op korte termijn een werkbezoek af te leggen aan Nederland om de alternatieven voor
                  vreemdelingenbewaring van gezinnen met minderjarige kinderen hier te lande nader te bestuderen. Dit werkbezoek heeft op 17
                  en 18 juni jongstleden plaatsgevonden.
               </text:p>
      <text:p text:style-name="algemeen">Op 17 juni hebben ambtenaren van de Directie Migratiebeleid en de Dienst Terugkeer en Vertrek (DT&amp;V) van het ministerie van
                  Justitie met de Britse ambtenaren gesproken en informatie uitgewisseld. Op 18 juni heeft de Britse delegatie een bezoek afgelegd
                  aan de vrijheidsbeperkende locatie (VBL) in Ter Apel. Ambtenaren van de afdeling VBL Vlagtwedde van de DT&amp;V hebben het terugkeerproces,
                  zoals dat wordt uitgevoerd op de VBL, uitgebreid aan de Britse delegatie toegelicht. 
               </text:p>
      <text:p text:style-name="tussenkop"><text:span text:style-name="tussenkop_vet">Alternatieven vreemdelingenbewaring – ervaringen Australië</text:span></text:p>
      <text:p text:style-name="algemeen">Naar aanleiding van het algemeen overleg van 13 januari jongstleden heb ik mijn Australische collega’s verzocht om informatie
                  over alternatieven voor vreemdelingenbewaring en de effectiviteit ervan. In reactie op mijn verzoek heb ik een uitgebreid
                  overzicht gekregen van Australische initiatieven op dit terrein.
               </text:p>
      <text:p text:style-name="algemeen">Samenvattend kan worden gezegd dat de Australische overheid door de bank genomen dezelfde uitgangspunten voor bewaring en
                  de alternatieven hiervoor heeft als de Nederlandse regering. De verschillende bewaringslocaties zijn echter op een andere
                  wijze ingevuld dan in Nederland. De kernwaarden van de Australische regering ten aanzien van bewaring zijn kort gezegd: geen
                  kinderen in bewaring, dat wil zeggen in «immigration detention centres», onbeperkte detentie is onacceptabel, de duur van
                  bewaring en de bewaringsomstandigheden dienen regelmatig heroverwogen te worden en bewaring in «immigration detention centres»
                  mag alleen worden gebruikt als laatste middel en voor de kortst uitvoerbare periode. Om ervoor te zorgen dat detentie ook
                  echt het laatste middel is, wordt door gespecialiseerde «case officers» rechtstreeks met de vreemdeling samengewerkt aan zijn
                  of haar zaak. Door actieve en vroegtijdige betrokkenheid van deze «case officers» bij de vreemdeling, terwijl deze in de gemeenschap
                  verblijft, wordt een alternatief voor bewaring geboden. Voorheen werden vreemdelingen óf in bewaring gesteld en vervolgens
                  uitgezet óf werden zij in de samenleving aan hun lot overgelaten. Door duidelijker de verschillende mogelijkheden voor te
                  houden aan de vreemdeling wordt, naar de mening van de Australische overheid, een harder maar eerlijker en uiteindelijk effectievere
                  aanpak bewerkstelligd om uitsluitsel over de verblijfsstatus te krijgen. Degene die geen rechtmatig verblijf heeft in Australië,
                  dient te vertrekken. Indien dit niet vrijwillig gebeurt, komt vreemdelingenbewaring en gedwongen vertrek aan de orde. Over
                  de effectiviteit van de nieuwe aanpak merkt de Australische overheid op dat sprake is van een toename van zelfstandig vertrek.
               </text:p>
      <text:p text:style-name="algemeen">Australië kent verschillende typen bewaringslocaties. Er zijn «Immigration Detention Centres» voor niet-rechtmatig verblijvenden,
                  met name, «visa-overstayers» en toegangsgeweigerden. Daarnaast is er «Immigration Residential Housing» waarbinnen de bewaring
                  in een zelfstandige, huiselijke omgeving plaatsvindt. De vreemdelingen die hier zijn gedetineerd, kunnen elkaar binnen de
                  locatie bezoeken, hun eigen eten koken en onder begeleiding winkelen en recreëren. Bezoek vindt op uitnodiging plaats en hiervoor
                  gelden speciale bezoektijden. De «Immigration Transit Accomodation» is gericht op vreemdelingen met een laag veiligheidsrisico.
                  Bij «Other Alternative Places of Detention» moet worden gedacht aan plaatsen in de samenleving/gemeenschap die als bewaringslocatie
                  worden aangewezen, zoals hotels, motels, appartementen en locaties waar medische behandeling wordt geboden of verzorging door
                  bekenden of non-gouvernementele organisaties. Ook locaties waar de vreemdeling een deel van zijn dag doorbrengt, zoals scholen,
                  dagbehandeling, religieuze of sociaal-culturele instellingen, kunnen als bewaringslocatie worden aangewezen.
               </text:p>
      <text:p text:style-name="algemeen">Er vindt geen bewaring plaats van kinderen in «immigration detention centres». Onder omstandigheden kan bewaring evenwel plaatsvinden
                  in andere bewaringslocaties. Voorts vindt in beginsel geen scheiding plaats tussen kinderen en hun ouders, tenzij zij gescheiden
                  in Australië zijn binnengekomen of er grond is voor bewijs dat scheiding in hun belang is.
               </text:p>
      <text:p text:style-name="tussenkop"><text:span text:style-name="tussenkop_vet">Cijfers grensdetentie</text:span></text:p>
      <text:p text:style-name="algemeen">In het algemeen overleg van 13 januari jongstleden is onder meer ter sprake gekomen de vraag hoeveel van de in de «Gesloten
                  OC (GOC)-procedure» behandelde asielaanvragen hebben geleid tot een inwilliging. Aangezien dit cijfermatig onderzoek behoefde,
                  is toegezegd dat op deze vraag schriftelijk teruggekomen zou worden. 
               </text:p>
      <text:p text:style-name="algemeen">In 2008 en 2009 samen zijn ruim 110 aanvragen in de GOC-procedure opgenomen (waarvan ongeveer 50 in 2008 en ongeveer 60 in
                  2009). Op 1 januari 2010 stonden er nog ongeveer 10 GOC-procedures open. Van de ruim 100 afgeronde procedures heeft de aanvraag
                  in ongeveer 10 gevallen tot een inwilliging geleid, hetgeen een inwilligingspercentage van 10% oplevert.
               </text:p>
      <text:p text:style-name="algemeen">Deze cijfers vormen een aanvulling op mijn brief van 11 juni jongstleden, de zogenaamde uitvoeringsbrief nieuwe asielprocedure.</text:p>
      <text:p text:style-name="tussenkop"><text:span text:style-name="tussenkop_vet">Beroepsrecht bij klachtenprocedure in grensdetentie</text:span></text:p>
      <text:p text:style-name="algemeen">De nadere bestudering van de opportuniteit van het introduceren van een beroepsrecht bij de klachtenprocedure bij de vreemdelingenbewaring
                  ex artikel 6 Vreemdelingenwet (Vw) heeft opgeleverd dat invoering niet als voldoende opportuun moet worden beschouwd. Reden
                  is de zeer geringe kans dat er van dat beroepsrecht gebruik gemaakt zou worden. Dit komt enerzijds vanwege de beperkte omvang
                  van de mogelijke doelgroep. Het aantal vreemdelingen in bewaring op grond van artikel 6 Vw, de zogenaamde «grensgeweigerden»
                  is erg klein in verhouding tot het aantal vreemdelingen in bewaring op grond van artikel 59 Vw. In 2008 bijvoorbeeld bedroeg
                  de totale instroom in vreemdelingenbewaring van beide categorieën samen 8 585, waarvan slechts 840 op grond van artikel 6
                  Vw. Daarbij komt dat de bewaring bij artikel 6 Vw aanzienlijk korter duurt; in 2008 was de gemiddelde duur van een bewaring
                  82 dagen bij bewaring op grond van artikel 59 Vw en 47 dagen bij bewaring op grond van artikel 6 Vw. Invoering van een beroepsrecht
                  bij de Raad voor Strafrechtstoepassing en Jeugdbescherming voor vreemdelingen in bewaring op grond van artikel 6 Vw zou derhalve
                  – meer dan bij vreemdelingen in bewaring op grond van artikel 59 Vw – kunnen betekenen dat de klager tegen de tijd dat de
                  RSJ zich buigt over het beroep het land al verlaten zal hebben – of anderszins onbereikbaar is – en waarschijnlijk geen kennis
                  meer zal nemen van de uitspraak. Tot slot blijkt dat daar waar de Penitentiaire beginselenwet (Pbw) van toepassing is – en
                  er dus al wel sprake is van beroepsrecht – nu weinig wordt gebruikgemaakt van dat beroepsrecht. Concluderend ben ik van mening
                  dat invoering van bedoeld beroepsrecht (thans) niet voldoende opportuun is.
               </text:p>
      <text:p text:style-name="tussenkop"><text:span text:style-name="tussenkop_vet">Uitzettingen met toestellen van de Koninklijke Luchtmacht</text:span></text:p>
      <text:p text:style-name="algemeen">Tot slot informeer ik u naar aanleiding van een toezegging die door de toenmalige Staatssecretaris van Justitie is gedaan
                  tijdens een plenair debat dat op 13 mei 2009 in de Tweede Kamer is gevoerd, onder meer naar aanleiding van het jaarverslag
                  van de Commissie Integraal Toezicht Terugkeer over 2008. Tijdens dit debat heeft het lid Fritsma verzocht om na te gaan of
                  defensievliegtuigen zouden kunnen worden ingezet ten behoeve van de terugkeer van vreemdelingen. Hier is onderzoek naar verricht
                  en er is gesproken met het Ministerie van Defensie. Daaruit is naar voren gekomen dat het inzetten van defensievliegtuigen
                  bij terugkeer van vreemdelingen alleen een voordeel oplevert als er gevlogen zou worden naar bestemmingen waar een commerciële
                  maatschappij niet zou willen landen. Dat is echter op dit moment niet aan de orde. In voorkomend geval kan  het Ministerie van Defensie worden verzocht, voor zo’n bestemming wél medewerking te verlenen.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19 637, Nr. 13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