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8
                  </text:p>
          </table:table-cell>
          <table:table-cell office:value-type="string" table:number-columns-spanned="2" table:style-name="parlementair.kopcel_last">
            <text:p text:style-name="headtable.stuktitel"> MOTIE VAN HET LID VAN VELZEN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constaterende, dat gemeenten nog steeds geconfronteerd worden met uitgeprocedeerde (ex-)asielzoekers die een (reguliere) aanvraag
                  hebben ingediend op grond van buitenschuld, schrijnendheid of verblijf bij kind;
               </text:p>
      <text:p text:style-name="algemeen">van mening, dat voorkomen moet worden dat deze mensen op straat belanden en in de illegaliteit terechtkomen;</text:p>
      <text:p text:style-name="algemeen">constaterende, dat de regering er sinds 1 januari 2010 bij gemeenten op aandringt dat alle noodopvang gesloten moet worden;</text:p>
      <text:p text:style-name="algemeen">constaterende, dat het wetgevingstraject voor de nieuwe asielprocedure naar verwachting op zijn vroegst medio 2010 zal zijn
                  afgerond;
               </text:p>
      <text:p text:style-name="algemeen">verzoekt de regering om tot inwerkingtreding van de nieuwe asielprocedure ruimhartig om te gaan met gemeenten die op basis
                  van hun zorgplicht opvang bieden voor uitgeprocedeerde (ex-)asielzoekers met rechtmatig verblijf,
               </text:p>
      <text:p text:style-name="algemeen">en gaat over tot de orde van de dag.</text:p>
      <text:p text:style-name="ondertekening.end">Van Velz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19 637, Nr. 1338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