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291-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291<text:tab/>Parlementaire Assemblée van de NAVO</text:h>
      <text:h text:style-name="ifm_p_font.bold_size.9.06pt_mt.18.8mm_indent.-58.5mm_ifm" text:outline-level="1">AL/ Nr. 70
      <text:tab/>VERSLAG VAN DE VOORZITTERSCONFERENTIE IN BRUSSEL</text:h>
      <text:p text:style-name="ifm_p_ifm">Vastgesteld 9 september 2025</text:p>
      <text:h text:style-name="ifm_p_font.bold_mt.5.08mm_page.keep-with-next_ifm" text:outline-level="2">1.<text:s/>Inleiding</text:h>
      <text:p text:style-name="ifm_p_mt.4.23mm_ifm">Eerste Kamervoorzitter Jan Anthonie Bruijn was op 20 juni 2025 aanwezig in Brussel bij de Voorzittersconferentie van de NAVO Parlementaire Assemblee. Delegatieleiders uit 25 NAVO-lidstaten, waaronder 15 parlementsvoorzitters kwamen bijeen in de Belgische Kamer van Volksvertegenwoordigers om stil te staan bij zeven decennia geallieerde parlementaire diplomatie, hetgeen begon met de «Conferentie van parlementsleden van de NAVO-landen» op het NAVO-hoofdkwartier in Parijs van 18 tot 22 juli 1955. Ook werd uitvoerig gesproken over de aanstaande NAVO-Regeringstop in Den Haag van 24 en 25 juni 2025.</text:p>
      <text:h text:style-name="ifm_p_font.bold_mt.5.08mm_page.keep-with-next_ifm" text:outline-level="2">2.<text:s/>Plenaire zitting</text:h>
      <text:p text:style-name="ifm_p_mt.4.23mm_ifm">De Voorzitter van de Belgische Kamer van Volksvertegenwoordigers, Peter De Roover, en van de Belgische Senaat, Vincent Blondel, verwelkomden de leden. De Roover: «Juist in deze onrustige tijden is het goed om vrienden te hebben. Een zekerheid dat we niet alleen zijn en dat gelijkgestemde naties – met respect voor elkaars autonomie en alle meningsverschillen die er natuurlijk zijn – aan hetzelfde zeil zullen trekken als het er echt op aankomt.» NAVO PA President Marcos Perestrello verwees in zijn openingswoord naar de oprichters in 1955. «Zij kwamen samen met één vaste overtuiging: NAVO's engagement voor collectieve verdediging moet stevig verankerd zijn in de democratische fundamenten van het bondgenootschap. Dit vereist de actieve betrokkenheid van geallieerde burgers via hun gekozen vertegenwoordigers,» zei Perestrello. «Al 70 jaar draagt deze Vergadering de stem van de geallieerde burgers uit en helpt zij ons NAVO-bondgenootschap te versterken. Al 70 jaar maken we onze burgers duidelijk dat de NAVO het essentiële fundament is voor de veiligheid van Europa en Noord-Amerika.»</text:p>
      <text:p text:style-name="ifm_p_mt.3.76mm_ifm">Eerste Kamervoorzitter, Jan Anthonie Bruijn, refereerde in zijn toespraak naar Max van der Stoel, een van de meest illustere Ministers van Buitenlandse Zaken van Nederland en oud-Eerste Kamerlid. Bruijn: «In 1961 had Van der Stoel tijdens een debat over de defensiebegroting al gewaarschuwd voor het expansieve karakter van de Sovjet-Unie en haar bondgenoten. Ook uitte hij zijn zorgen over het groeiende anti-NAVO-sentiment in Nederland. Tot slot riep hij de Nederlandse regering op om de geloofwaardigheid van het bondgenootschap te verdedigen. En hier zijn we dan, 64 jaar later. De onderwerpen die Van der Stoel noemde zijn nog nooit zo urgent geweest als nu. De oorlog in Oekraïne heeft ons allemaal geschokt. Europa bevindt zich nu in het hart van brute agressie.»</text:p>
      <text:p text:style-name="ifm_p_mt.3.76mm_ifm">Volgens Bruijn is de Parlementaire Assemblee van de NAVO van cruciaal belang omdat parlementaire controle in zaken van oorlog en vrede essentieel is. Hij verwees naar actieve Nederlandse parlementsleden in de Assemblee, zoals Bert Koenders die van 2006–2007 NAVO PA President was, die mede vorm hebben gegeven aan wat de Assemblee nu is: een parlementair forum gegrondvest in vrijheid, veiligheid en solidariteit. «Een bewijs dat de NAVO PA vandaag de dag nog net zo belangrijk is als 70 jaar geleden,» aldus Bruijn.</text:p>
      <text:p text:style-name="ifm_p_mt.3.76mm_ifm">Een dag voor de conferentie, op donderdag 19 juni 2025, werden de parlementsvoorzitters ontvangen op het NAVO-hoofdkantoor voor een netwerkevenement waarbij werd vooruitgeblikt op de NAVO-Top in Den Haag.</text:p>
      <text:p text:style-name="ifm_p_mt.5.08mm_ifm">De voorzitter van de delegatie,<text:line-break/>Bruijn</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19 291, nr. 70<text:tab/><text:page-number text:select-page="current"/></text:p>
      </style:footer>
    </style:master-page>
    <style:master-page xmlns:sdu-fn="http://schema.sdu.nl/2011/07/functions" style:name="Landscape" style:page-layout-name="landscape-margin-text">
      <style:footer>
        <text:p text:style-name="footer">Staten-Generaal, vergaderjaar 2024-2025, 19 291,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Verslag van een bijeenkomst; Voorzittersconferentie van de NAVO Parlementaire Assemblee op 20 juni 2025 in Brussel</dc:title>
    <meta:user-defined meta:name="OVERHEIDop.ParlID/DC.identifier">kst-19291-70</meta:user-defined>
    <meta:user-defined meta:name="OVERHEIDop.ondernummer">AL;70</meta:user-defined>
    <meta:user-defined meta:name="DCTERMS.W3CDTF/DCTERMS.available">2025-09-10</meta:user-defined>
    <meta:user-defined meta:name="OVERHEIDop.KamerstukTypen/DC.type">Overig</meta:user-defined>
    <meta:user-defined meta:name="OVERHEIDop.dossiernummer">19291</meta:user-defined>
    <meta:user-defined meta:name="OVERHEIDop.configuratie">https://repository.officiele-overheidspublicaties.nl/MasterConfiguraties/MC-OEP-Kamerstuk-Web/1.10/xml/MC-OEP-Kamerstuk-Web.xml</meta:user-defined>
    <meta:user-defined meta:name="OVERHEIDop.documenttitel">Voorzittersconferentie van de NAVO Parlementaire Assemblee op 20 juni 2025 in Brussel</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Verslag van een bijeenkomst; Voorzittersconferentie van de NAVO Parlementaire Assemblee op 20 juni 2025 in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9-09</meta:user-defined>
    <meta:user-defined meta:name="OVERHEIDop.dossiertitel">Parlementaire Assemblée van de NAVO</meta:user-defined>
    <meta:user-defined meta:name="OVERHEIDop.versieInformatie"/>
  </office:meta>
</office:document-meta>
</file>