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8 106<text:tab/>Voortgang rivierdijkversterkingen</text:h>
      <text:h text:style-name="ifm_p_font.bold_size.12.26pt_mt.7.52mm_indent.-58.5mm_ifm" text:outline-level="1">30 080<text:tab/>Planologische kernbeslissing Ruimte voor de rivier</text:h>
      <text:h text:style-name="ifm_p_font.bold_size.9.06pt_mt.18.8mm_indent.-58.5mm_ifm" text:outline-level="1">Nr. 246<text:tab/>BRIEF VAN DE VASTE COMMISSIE VOOR INFRASTRUCTUUR EN WATERSTAAT</text:h>
      <text:p text:style-name="ifm_p_mt.3.76mm_ifm">Aan de Voorzitter van de Tweede Kamer der Staten-Generaal</text:p>
      <text:p text:style-name="ifm_p_mt.3.76mm_ifm">Den Haag, 17 januari 2019</text:p>
      <text:p text:style-name="ifm_p_mt.3.76mm_ifm">De vaste commissie voor Infrastructuur en Waterstaat heeft in haar procedurevergadering van 6 november 2018 besloten de Kamer voor te stellen de grootprojectstatus van de projecten Ruimte voor de Rivier en Zandmaas/Grensmaas te beëindigen. Bij dezen doe ik u, conform artikel 19 van de Regeling grote projecten, dit voorstel van de commissie toekomen.</text:p>
      <text:p text:style-name="ifm_p_mt.3.76mm_ifm">In de bijlage bij deze brief treft u het (positieve) advies van de vaste commissie voor Financiën over de beëindiging van de grootprojectstatus van beide projecten aan, evenals de daaraan voorafgaande adviesaanvraag van de vaste commissie voor Infrastructuur en Waterstaat.</text:p>
      <text:p text:style-name="ifm_p_mt.5.08mm_ifm">De voorzitter van de vaste commissie voor Infrastructuur en Waterstaat,<text:line-break/>Agnes<text:s/>Mulder</text:p>
      <text:p text:style-name="ifm_p_mt.3.76mm_ifm">De griffier van de vaste commissie voor Infrastructuur en Waterstaat,<text:line-break/>Israel</text:p>
      <text:h text:style-name="ifm_p_font.bold_mt.5.08mm_page.break-before_indent.-58.5mm_ifm" text:outline-level="2">Bijlage<text:s/>1<text:s/></text:h>
      <text:p text:style-name="ifm_p_mt.4.23mm_ifm">Aan de Voorzitter van de vaste commissie voor Infrastructuur en Waterstaat</text:p>
      <text:p text:style-name="ifm_p_mt.3.76mm_ifm">Den Haag, 1 november 2018</text:p>
      <text:p text:style-name="ifm_p_mt.3.76mm_ifm">In antwoord op het verzoek van de vaste commissie voor Infrastructuur en Waterstaat van 24 september 2018 om een advies over de beëindiging van de status van groot project voor de projecten Ruimte voor de Rivier en Zandmaas/Grensmaas bericht ik u het volgende.</text:p>
      <text:p text:style-name="ifm_p_mt.3.76mm_ifm">De vaste commissie voor Financiën adviseert positief over het beëindigen van de grootprojectstatus voor de projecten Ruimte voor de Rivier en Zandmaas/Grensmaas.</text:p>
      <text:p text:style-name="ifm_p_ifm">De voorzitter van de vaste commissie voor Financiën,<text:line-break/>Anne<text:s/>Mulder</text:p>
      <text:p text:style-name="ifm_p_mt.3.76mm_ifm">De griffier van de vaste commissie voor Financiën,<text:line-break/>Weeber</text:p>
      <text:h text:style-name="ifm_p_font.bold_mt.5.08mm_page.break-before_indent.-58.5mm_ifm" text:outline-level="2">Bijlage<text:s/>2<text:s/></text:h>
      <text:p text:style-name="ifm_p_mt.4.23mm_ifm">Aan de Voorzitter van de vaste commissie voor Financiën</text:p>
      <text:p text:style-name="ifm_p_mt.3.76mm_ifm">Den Haag, 24 september 2018</text:p>
      <text:p text:style-name="ifm_p_mt.3.76mm_ifm">Tijdens de procedurevergadering van de vaste commissie voor Infrastructuur en Waterstaat op 20 september 2018 heeft de commissie gesproken over de beëindiging van de grootprojectstatus van het project Zandmaas/Grensmaas en het groot project Ruimte voor de Rivier.</text:p>
      <text:p text:style-name="ifm_p_mt.3.76mm_ifm">Op 23 maart 2018 heeft de Minister van Infrastructuur en Waterstaat de eindevaluaties Zandmaas/Grensmaas en Ruimte voor de Rivier (Kamerstukken  18 106 en 30 351, nr. 242) naar de Kamer gezonden. Op 15 mei 2018 heeft de vaste commissie voor Infrastructuur en Waterstaat schriftelijke vragen voorgelegd aan de Minister. De vragen zijn op 14 juni 2018 beantwoord (Kamerstuk 18 106, nr. 245). De evaluatie en de vragen zijn behandeld tijdens het algemeen overleg Water op 28 juni 2018 (Kamerstuk 27 625, nr. 449).</text:p>
      <text:p text:style-name="ifm_p_mt.3.76mm_ifm">De commissie wil u verzoeken om haar ingevolge artikel 18 van de Regeling Grote Projecten te adviseren over haar voornemen om aan de Kamer voor te stellen de status van groot project Zandmaas/Grensmaas en het groot project Ruimte voor de Rivier te beëindigen.</text:p>
      <text:p text:style-name="ifm_p_mt.3.76mm_ifm">Hierbij breng ik het verzoek van de commissie over.</text:p>
      <text:p text:style-name="ifm_p_ifm">De griffier van de vaste commissie voor Infrastructuur en Waterstaat,<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8 106, nr. 246<text:tab/><text:page-number text:select-page="current"/></text:p>
      </style:footer>
    </style:master-page>
    <style:master-page xmlns:sdu-fn="http://schema.sdu.nl/2011/07/functions" style:name="Landscape" style:page-layout-name="landscape-margin-text">
      <style:footer>
        <text:p text:style-name="footer">Tweede Kamer, vergaderjaar 2018-2019, 18 106,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rivierdijkversterkingen; Brief commissie; Brief van de vaste commissie voor Infrastructuur en Waterstaat over het beëindigen van de groot projectstatus van de projecten Ruimte voor de Rivier en Zandmaas/Grensmaas</dc:title>
    <meta:user-defined meta:name="OVERHEIDop.ParlID/DC.identifier">kst-18106-246</meta:user-defined>
    <meta:user-defined meta:name="OVERHEIDop.ondernummer">246</meta:user-defined>
    <meta:user-defined meta:name="DCTERMS.W3CDTF/DCTERMS.available">2019-01-17</meta:user-defined>
    <meta:user-defined meta:name="OVERHEIDop.KamerstukTypen/DC.type">Brief</meta:user-defined>
    <meta:user-defined meta:name="OVERHEIDop.dossiernummer">18106;30080</meta:user-defined>
    <meta:user-defined meta:name="OVERHEIDop.adviesRvS"/>
    <meta:user-defined meta:name="OVERHEIDop.documenttitel">Brief van de vaste commissie voor Infrastructuur en Waterstaat over het beëindigen van de groot projectstatus van de projecten Ruimte voor de Rivier en Zandmaas/Grensmaas</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commissie; Brief van de vaste commissie voor Infrastructuur en Waterstaat over het beëindigen van de groot projectstatus van de projecten Ruimte voor de Rivier en Zandmaas/Grensmaas</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