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8106-2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43
      <text:tab/>BRIEF VAN DE MINISTER VAN INFRASTRUCTUUR EN WATERSTAAT</text:h>
      <text:p text:style-name="ifm_p_mt.3.76mm_ifm">Aan de Voorzitter van de Tweede Kamer der Staten-Generaal</text:p>
      <text:p text:style-name="ifm_p_mt.3.76mm_ifm">Den Haag, 3 april 2018</text:p>
      <text:p text:style-name="ifm_p_mt.3.76mm_ifm">In het kader van de Regeling Grote Projecten bied ik u hierbij, mede namens de Minister van Landbouw, Natuur en Voedselkwaliteit de 33<text:span text:style-name="ifm_span_font.superscript_ifm">e</text:span> Voortgangsrapportage Zandmaas en Grensmaas aan<text:note text:id="ID-837930-d36e61" text:note-class="footnote"><text:note-citation text:label="1 ">1</text:note-citation><text:note-body><text:p text:style-name="ifm_p_font.normal_size.6.93pt_mt..5mm_indent.-0.1161in_mleft.0.1161in_ifm">Raadpleegbaar via www.tweedekamer.nl</text:p></text:note-body></text:note>. De rapportage bestrijkt de periode van 1 juli 2017 tot en met 31 december 2017. De voortgang verloopt nog steeds goed.</text:p>
      <text:p text:style-name="ifm_p_mt.3.76mm_ifm">Eind 2017 is de hoogwaterdoelstelling Grensmaas bereikt. Hiermee en met de in 2016 behaalde hoogwaterdoelstellingen natuurdoelstelling voor Zandmaas nadert het programma Zandmaas en Grensmaas zijn afronding. Op uw verzoek is de eindevaluatie van het programma, samen met de eindevaluatie van het programma Ruimte voor de Rivier, in gang gezet. Dit met het oog op beëindiging van de Groot Projectstatus van het project Zandmaas en Grensmaas. De uitkomsten van de eindevaluatie worden u separaat aangeboden.</text:p>
      <text:h text:style-name="ifm_p_font.bold-italic_mt.3.76mm_page.keep-with-next_ifm" text:outline-level="1">Samenvatting wijzigingen ten opzichte van de 32e Voortgangsrapportage (Kamerstuk 18 106, nr. 241)</text:h>
      <text:h text:style-name="ifm_p_font.italic_mt.3.76mm_page.keep-with-next_ifm" text:outline-level="1">Voortgang Zandmaas</text:h>
      <text:p text:style-name="ifm_p_mt.3.76mm_ifm">De Zandmaasprojecten zijn gereed. In de verslagperiode is gewerkt aan het overdragen van de Zandmaasprojecten aan de eindbeheerders.</text:p>
      <text:h text:style-name="ifm_p_font.italic_mt.3.76mm_page.keep-with-next_ifm" text:outline-level="1">Voortgang Grensmaas</text:h>
      <text:p text:style-name="ifm_p_mt.3.76mm_ifm">De hoogwaterdoelstelling Grensmaas is bereikt en de inwoners langs de Grensmaas zijn hierdoor vijf keer veiliger voor overstromingen dan tijdens het hoog water in 1993 en 1995. Dit is op 9 november feestelijk gevierd en Grensmaas heeft ter gelegenheid daarvan uitgebreid regionale en landelijke media-aandacht gehad.</text:p>
      <text:p text:style-name="ifm_p_ifm">De uitvoering van de Grensmaaslocaties verloopt voorspoedig en volgens planning. Het zwaartepunt van de werkzaamheden ligt op dit moment in Bosscherveld, de werkhaven van Itteren, Nattenhoven/Grevenbicht en Koeweide/Visserweert. In Itteren wordt de werkhaven ontmanteld en tegelijkertijd passeervak zuid in het Julianakanaal aangelegd.</text:p>
      <text:h text:style-name="ifm_p_font.italic_mt.3.76mm_page.keep-with-next_ifm" text:outline-level="1">Voortgang Prioritaire kademaatregelen</text:h>
      <text:p text:style-name="ifm_p_mt.3.76mm_ifm">Alle kademaatregelen die voor het bereiken van de hoogwaterdoelstelling voor Grensmaas in 2017 nodig zijn, zijn gereed. De overige prioritaire kademaatregelen zijn in voorbereiding en het waterschap heeft bevestigd het veiligheidsniveau voor de einddatum van 2020 te bereiken.</text:p>
      <text:h text:style-name="ifm_p_font.italic_mt.3.76mm_page.keep-with-next_ifm" text:outline-level="1">Risico’s</text:h>
      <text:p text:style-name="ifm_p_mt.3.76mm_ifm">In de verslagperiode is het risicoprofiel onveranderd.</text:p>
      <text:h text:style-name="ifm_p_font.italic_mt.3.76mm_page.keep-with-next_ifm" text:outline-level="1">Financiën</text:h>
      <text:p text:style-name="ifm_p_mt.3.76mm_ifm">De prognose eindstand van Zandmaas is met € 0,2 miljoen gestegen tot € 387,8 miljoen en ligt op peildatum 31 december 2017 € 10,1 miljoen onder het beschikbaar budget. Van de in 2016 aan het Waterschap toegezegde verhoging van het taakstellende budget tot max 17 mlj. is inmiddels 10,1 mlj. in de prognose eindstand opgenomen, het restant zal medio 2018 volledig worden toegevoegd aan het taakstellend budget Waterschap en leiden tot een verlaging van de prognose eindstand binnen het beschikbare budget.</text:p>
      <text:p text:style-name="ifm_p_ifm">De prognose eindstand van Grensmaas is in de rapportageperiode met € 0,2 miljoen gestegen tot € 142,4 miljoen en ligt met 9,2 miljoen onder het beschikbaar budget.</text:p>
      <text:h text:style-name="ifm_p_font.italic_mt.3.76mm_page.keep-with-next_ifm" text:outline-level="1">Scope</text:h>
      <text:p text:style-name="ifm_p_mt.3.76mm_ifm">Er zijn geen scopewijzigingen.</text:p>
      <text:p text:style-name="ifm_p_mt.3.76mm_ifm">De voortgangsrapportages Ruimte voor de Rivier en het Tweede Hoogwaterbeschermingsprogramma (HWBP-2) geven samen met deze rapportage inzicht in de voortgang die we maken voor de hoogwaterbescherming in heel Nederla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8 106, nr. 243<text:tab/><text:page-number text:select-page="current"/></text:p>
      </style:footer>
    </style:master-page>
    <style:master-page xmlns:sdu-fn="http://schema.sdu.nl/2011/07/functions" style:name="Landscape" style:page-layout-name="landscape-margin-text">
      <style:footer>
        <text:p text:style-name="footer">Tweede Kamer, vergaderjaar 2017-2018, 18 106,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rivierdijkversterkingen; Brief regering; 33e voortgangsrapportage Zandmaas/ Grensmaas</dc:title>
    <meta:user-defined meta:name="OVERHEIDop.ParlID/DC.identifier">kst-18106-243</meta:user-defined>
    <meta:user-defined meta:name="OVERHEIDop.ondernummer">243</meta:user-defined>
    <meta:user-defined meta:name="DCTERMS.W3CDTF/DCTERMS.available">2018-04-05</meta:user-defined>
    <meta:user-defined meta:name="OVERHEIDop.KamerstukTypen/DC.type">Brief</meta:user-defined>
    <meta:user-defined meta:name="OVERHEIDop.dossiernummer">18106</meta:user-defined>
    <meta:user-defined meta:name="OVERHEIDop.adviesRvS"/>
    <meta:user-defined meta:name="OVERHEIDop.documenttitel">33e voortgangsrapportage Zandmaas/ Grensmaas</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Brief regering; 33e voortgangsrapportage Zandmaas/ Grensmaas</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