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8106-23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8 106<text:tab/>Voortgang rivierdijkversterkingen</text:h>
      <text:h text:style-name="ifm_p_font.bold_size.9.06pt_mt.18.8mm_indent.-58.5mm_ifm" text:outline-level="1">Nr. 234<text:tab/>BRIEF VAN DE MINISTER VAN INFRASTRUCTUUR EN MILIEU</text:h>
      <text:p text:style-name="ifm_p_mt.3.76mm_ifm">Aan de Voorzitter van de Tweede Kamer der Staten-Generaal</text:p>
      <text:p text:style-name="ifm_p_mt.3.76mm_ifm">Den Haag, 8 april 2016</text:p>
      <text:p text:style-name="ifm_p_mt.3.76mm_ifm">In het kader van de Regeling Grote Projecten heb ik u onlangs, mede namens de Staatssecretaris van Economische Zaken, de 29<text:span text:style-name="ifm_span_font.superscript_ifm">e</text:span> Voortgangsrapportage Zandmaas en Grensmaas aangeboden (Kamerstuk 18 106, nr. 233). In deze versie blijken de tabellen 10, 11 en 12 niet ingevuld te zijn. Hierbij bied ik u een aangepaste versie van de Voortgangsrapportage aan waarin de tabellen volledig zijn ingevuld<text:note text:id="ID-722347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8 106, nr. 2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8 106, nr. 2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tgang rivierdijkversterkingen; Brief regering; Aanbieding aangepaste 29e Voortgangsrapportage Zandmaas en Grensmaas</dc:title>
    <meta:user-defined meta:name="OVERHEIDop.ParlID/DC.identifier">kst-18106-234</meta:user-defined>
    <meta:user-defined meta:name="OVERHEIDop.ondernummer">234</meta:user-defined>
    <meta:user-defined meta:name="DCTERMS.W3CDTF/DCTERMS.available">2016-04-12</meta:user-defined>
    <meta:user-defined meta:name="OVERHEIDop.KamerstukTypen/DC.type">Brief</meta:user-defined>
    <meta:user-defined meta:name="OVERHEIDop.dossiernummer">18106</meta:user-defined>
    <meta:user-defined meta:name="OVERHEIDop.documenttitel">Aanbieding aangepaste 29e Voortgangsrapportage Zandmaas en Grensmaas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5-2016</meta:user-defined>
    <meta:user-defined meta:name="OVERHEIDop.dossiertitel">Voortgang rivierdijkversterk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 rivierdijkversterkingen; Brief regering; Aanbieding aangepaste 29e Voortgangsrapportage Zandmaas en Grensma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08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