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december 2011</text:p>
      <text:p text:style-name="algemeen">De vaste commissie voor Infrastructuur en Milieu heeft mijn
                  				reactie gevraagd op uitlatingen van de heer van Rey (wethouder van Roermond) na
                  				afloop van de presentatie van het Masterplan Maasplassen door de Provincie
                  				Limburg op vrijdag 21 oktober 2011.
               </text:p>
      <text:p text:style-name="algemeen">Het Masterplan Maasplassen is een onderdeel van het
                  				gebiedsontwikkelingsproject Midden-Limburg en is opgesteld onder
                  				verantwoordelijkheid van de provincie Limburg en de omliggende gemeenten. Het
                  				Masterplan Maasplassen is een ruimtelijk plan waarin is opgenomen wat waar,
                  				volgens de provincie Limburg en de omliggende gemeenten, gewenst is. Het doel
                  				van het Masterplan Maasplassen is het zo optimaal en duurzaam mogelijk benutten
                  				van het economisch potentieel van de Maasplassen op het terrein van recreatie
                  				en wonen en natuur.
               </text:p>
      <text:p text:style-name="algemeen">De heer Van Rey heeft na de presentatie van het Plan aangegeven
                  				te verwachten «dat Rijkswaterstaat de plannen zo sterk zal tegenwerken dat er
                  				uiteindelijk niets van terechtkomt». Van het tegenwerken van plannen is geen
                  				sprake.
               </text:p>
      <text:p text:style-name="algemeen">Rijkswaterstaat is in de rol van rivierbeheerder inhoudelijk
                  				betrokken geweest bij dit Masterplan Maasplassen. In die rol heeft RWS alleen
                  				beoordeeld of het plan straks realiseerbaar zal zijn vanuit het belang van de
                  				hoogwaterveiligheid om te voorkomen dat het Masterplan wordt gebaseerd op
                  				onvergunbare uitgangspunten. Voor de realisatie van de maatregelen uit het plan
                  				van de provincie en de gemeenten is blijkbaar een substantiële onttrekking van
                  				landbouwgronden nodig. Het kabinet staat uiterst terughoudend tegenover het
                  				onttrekken van landbouwgronden, tenzij er vanuit het belang van de
                  				hoogwaterveiligheid geen adequaat alternatief voor handen is. In het Masterplan
                  				staat dat 2090 hectare landbouwgrond onttrokken zou moeten worden voor
                  				rivierverruimende maatregelen, natuur en projectontwikkeling. Ik ben geen
                  				voorstander van een omvangrijke onttrekking van landbouwareaal voor natuur en
                  				(compenserende) rivierverruimende maatregelen. Dit temeer omdat onttrekking van
                  				landbouw-gronden in het kader van de waterveiligheid (in deze omvang) absoluut
                  				niet nodig is. Ik roep partijen op om bij de concretisering van de plannen het
                  				onttrekken van landbouwgronden tot een minimum te beperken. Ik ga ervan uit dat
                  				deze insteek door partijen wordt gedeeld, gezien de afspraken die partijen met
                  				elkaar hebben gemaakt.
               </text:p>
      <text:p text:style-name="ondertekening">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8 106,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