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8 106
               </text:p>
          </table:table-cell>
          <table:table-cell office:value-type="string" table:number-columns-spanned="2" table:style-name="parlementair.kopcel3">
            <text:p text:style-name="headtable.dossiertitel"> Voortgang rivierdijkversterkingen
         </text:p>
          </table:table-cell>
          <table:covered-table-cell/>
        </table:table-row>
        <table:table-row>
          <table:table-cell office:value-type="string" table:number-columns-spanned="1" table:style-name="parlementair.kopcel_last">
            <text:p text:style-name="headtable.stuktitel">Nr. 205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30 juni 2011</text:p>
      <text:p text:style-name="algemeen">De «Regeling grote projecten» voorziet onder meer in een rapportage van de departementale Auditdienst van het desbetreffende
                  ministerie bij voortgangsrapportages in de uitvoeringsfase van een groot project. In dat kader doe ik u hierbij het accountantsrapport
                  toekomen van de departementale Auditdiensten van het ministerie van Infrastructuur en Milieu en van het ministerie van Defensie
                  inzake de 19<text:span text:style-name="superscript">e</text:span> voortgangsrapportage over het project Zandmaas en Grensmaas.<text:note text:id="ID-121706-d28e117" text:note-class="footnote"><text:note-citation text:label="1">1</text:note-citation><text:note-body><text:p> Ter inzage gelegd bij het Centraal Informatiepunt Tweede Kamer.</text:p></text:note-body></text:note>
                  
               </text:p>
      <text:p text:style-name="alineagroep">Overeenkomstig de aanwijzing van de Regeling heeft het rapport betrekking op de kwaliteit en de volledigheid van de financiële
                     en niet-financiële informatie in de voortgangsrapportage aan de Tweede Kamer en op de beheersing en het beheer van het project.
                  </text:p>
      <text:p text:style-name="alineagroep.end">Het rapport geeft mij geen aanleiding tot het geven van commentaar.</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8 106, Nr. 2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