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8 106
               </text:p>
          </table:table-cell>
          <table:table-cell office:value-type="string" table:number-columns-spanned="2" table:style-name="parlementair.kopcel3">
            <text:p text:style-name="headtable.dossiertitel"> Voortgang rivierdijkversterkingen
         </text:p>
          </table:table-cell>
          <table:covered-table-cell/>
        </table:table-row>
        <table:table-row>
          <table:table-cell office:value-type="string" table:number-columns-spanned="1" table:style-name="parlementair.kopcel_last">
            <text:p text:style-name="headtable.stuktitel">Nr. 204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14 juni 2011</text:p>
      <text:p text:style-name="algemeen">De Vaste Commissie voor Infrastructuur en Milieu heeft gevraagd om nadere informatie over de gang van zaken met betrekking
                  tot de Maasbeveiliging, in bijzonder bij de Zandmaas en de Grensmaas. De brief is aanvullend op de recent aan uw Kamer aangeboden
                  19<text:span text:style-name="superscript">e</text:span> voortgangsrapportage Zandmaas en Grensmaas.
               </text:p>
      <text:p text:style-name="algemeen">Met de uitvoering van het project Zandmaas en Grensmaas zou oorspronkelijk een hoogwaterbeschermingsniveau van een waterstand
                  met een overschrijdingskans van 1/250<text:span text:style-name="superscript">ste</text:span> per jaargerealiseerd moeten worden. Het is al eerder duidelijk geworden dat, om dit te bereiken, na realisatie van de Maaswerken
                  nog aanvullende werkzaamheden nodig zijn. Uit eerdere inventarisaties van een aanvullend maatregelenpakket, is er steeds van
                  uitgegaan dat de Maaswerken conform de huidige scope en planning zou worden uitgevoerd. Bij de uitvoering van de Grensmaas
                  zijn de afgelopen tijd problemen ontstaan. Door de economische crisis is de vraag naar grind sterk afgenomen. Via de voortgangsrapportage
                  is dit ook al eerder gemeld.
               </text:p>
      <text:p text:style-name="algemeen">Vorig jaar heeft dit er toe geleid dat het Consortium Grensmaas heeft besloten de locatie Bosscherveld en Meers te temporiseren.
                  De Convenantpartners hebben daarmee ingestemd met als uitgangspunt dat de doelstellingen van het project niet in gevaar mogen
                  komen. Niet lang daarna heeft het Consortium Grensmaas verzocht om overleg met de Convenantpartners over de gevolgen van de
                  economische crisis en de daaruit voortvloeiende vooruitzichten. In gezamenlijkheid is besloten een extern bureau onderzoek
                  te laten uitvoeren naar de aard en de omvang van de door het Consortium gemelde problematiek van de verslechterde markt voor
                  zand en grind en de gevolgen daarvan voor het Grensmaasproject. De conceptrapportage van het onderzoek bevestigt in hoofdlijnen
                  het door het Consortium geschetste beeld dat zonder maatregelen de uitvoering van het project Grensmaas in gevaar komt.
               </text:p>
      <text:p text:style-name="algemeen">Al geruime tijd is er intensief overleg tussen de Convenantpartners en het Consortium Grensmaas. Als eerste is het belangrijk
                  om een gedeeld beeld te krijgen van de omvang van het financiële probleem. Afhankelijk van toekomstige ontwikkelingen ten
                  aanzien van de grindprijs, de afzetvolumes en de kostenontwikkeling, kan dit beeld sterk uiteenlopen.
               </text:p>
      <text:p text:style-name="algemeen">De bandbreedte van de problematiek zal mede bepalend zijn voor de aard en de omvang van het oplossingenpakket. Vervolgens
                  moeten de oplossingen op hun haalbaarheid worden getoetst. De juridische mogelijkheden worden al nu in kaart gebracht. De oplossingen moeten
                  passen binnen de Europese regels inzake staatssteun en voldoen aan de Europese aanbestedingsregels. De maatregelen moeten
                  technisch uitvoerbaar zijn, financieel worden doorgerekend en worden bezien op mogelijke effecten op de hoogwaterdoelstelling.
                  Ook moet het oplossingenpakket voldoende robuust zijn voor de resterende uitvoeringsduur van het project. Ten slotte spelen
                  omgevingsaspecten een belangrijke rol. Ik kan in deze brief niet ingaan op de verschillende onderdelen van het oplossingenpakket.
                  Wel heb ik in antwoord op mondelinge vragen van de heer Koopmans de Kamer laten weten dat de winning van extra grind een belangrijke
                  factor is bij het vinden van een oplossing.
               </text:p>
      <text:p text:style-name="algemeen">Al deze aspecten maken onverkort doorvoeren van het Grensmaasproject een uiterst complexe opgave waarbij de Convenantpartners
                  tot zorgvuldige en spoedige besluitvorming moeten komen. Als er onverhoopt geen oplossing voor het Grensmaasdossier zou worden bereikt,
                  heeft dat grote consequenties. Zowel financieel als voor wat betreft de realisatie van de hoogwaterdoelstelling. Er zal een
                  aanzienlijke vertraging optreden in de afronding van de Maaswerken.
               </text:p>
      <text:p text:style-name="alineagroep">In het bestuurlijk overleg MIRT op 31 mei jl. heb ik met de provincie Limburg een afspraak gemaakt over de aanpak van de hoogwaterbescherming
                     in het Maasdal.
                  </text:p>
      <text:p text:style-name="alineagroep">Wij willen gezamenlijk als Rijk en regio het waterveiligheidsvraagstuk in de Maasvallei integraal benaderen. Dat geldt voor
                     de aanpak van het grensmaasdossier, de aanvullende werkzaamheden om een wettelijk beschermingsniveau (bij een waterstand met
                     een overschrijdingskans van 1/250 per jaar) te bereiken en het gebiedsplan Ooijen-Wanssum. De oplossing van de Grensmaasproblematiek
                     voor het Rijk heeft de hoogste prioriteit.
                  </text:p>
      <text:p text:style-name="alineagroep.end">Als vervolg op het bestuurlijk overleg MIRT vindt er verder overleg plaats tussen Rijk en regio. Het vinden van een gezamenlijk
                     gedragen oplossing voor de problematiek zal, zeker gezien de veiligheidsopgave en de financiële situatie, tijd en zorgvuldigheid
                     vereisen.
                  </text:p>
      <text:p text:style-name="ondertekening">De staatssecretaris van Infrastructuur en Milieu,</text:p>
      <text:p text:style-name="ondertekening.end">J. J. Atsm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18 106, Nr. 20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