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8 106
               </text:p>
          </table:table-cell>
          <table:table-cell office:value-type="string" table:number-columns-spanned="2" table:style-name="parlementair.kopcel3">
            <text:p text:style-name="headtable.dossiertitel"> Voortgang rivierdijkversterkingen
         </text:p>
          </table:table-cell>
          <table:covered-table-cell/>
        </table:table-row>
        <table:table-row>
          <table:table-cell office:value-type="string" table:number-columns-spanned="1" table:style-name="parlementair.kopcel_last">
            <text:p text:style-name="headtable.stuktitel">Nr. 200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1 april 2010 </text:p>
      <text:p text:style-name="algemeen">In het kader van de Regeling grote projecten bied ik u hierbij, mede namens de Minister van Landbouw, Natuur en Voedselkwaliteit,
                  de zeventiende Voortgangsrapportage Zandmaas en Grensmaas aan<text:note text:id="ID-d27e124" text:note-class="footnote"><text:note-citation text:label="1">1</text:note-citation><text:note-body><text:p> Ter inzage gelegd bij het Centraal Informatiepunt Tweede Kamer.</text:p></text:note-body></text:note>. De rapportage bestrijkt de periode van 1 juli 2009 tot en met 31 december 2009.
               </text:p>
      <text:p text:style-name="algemeen">Op 17 november 2009 heeft de staatssecretaris van Verkeer en Waterstaat met de vaste commissie voor Verkeer en Waterstaat,
                  de vaste commissie voor de Rijksuitgaven en de vaste commissie voor Landbouw, Natuur en Voedselkwaliteit overleg gevoerd over
                  de Voortgangsrapportages 15 en 16 Grensmaas en Zandmaas. In dat Algemeen Overleg is toegezegd dat in deze voortgangsrapportage
                  meer helderheid wordt gegeven over de bakenbomen en over de notificaties van het Consortium Grensmaas. Daarnaast ga ik in
                  deze brief in op de stand van zaken met betrekking tot de afronding van de stedelijke kaden rond Venlo en de sluitstukkaden.
                  
               </text:p>
      <text:p text:style-name="tussenkop"><text:span text:style-name="tussenkop_vet">Bakenbomen</text:span></text:p>
      <text:p text:style-name="algemeen">Tijdens voornoemd algemeen overleg is gevraagd hoe Rijkswaterstaat bij de uitvoering van de werkzaamheden omgaat met de zogenaamde
                  bakenbomen. Bakenbomen zijnbomen, die in de jaren dertig van de vorige eeuw bij de kanalisatie van de Maas zijn geplant als
                  een baken voor de binnenvaartschippers. Vanwege technologische verbeteringen in de scheepvaart (komst radar e.d.) hebben de
                  bomen hun functie als baken verloren. Hoewel dit thema geen onderdeel is van het project Maaswerken maak ik van deze gelegenheid
                  gebruik om antwoord op deze vraag te geven. 
               </text:p>
      <text:p text:style-name="algemeen">Rijkswaterstaat hanteert ten behoeve van het zorgvuldig en consistent omgaan met de bakenbomen een, in samenspraak met de
                  omgeving opgestelde, richtlijn. Deze richtlijn heeft als doel om het karakteristieke beeld van de bakenboom langs de Maas
                  zoveel als mogelijk te behouden. Bij de herinrichting van de oevers langs de Maas wordt daarom getracht de bakenbomen zoveel
                  mogelijk te sparen. Daar waar geen projecten worden uitgevoerd, worden de bakenbomen niet verwijderd. Indien een bakenboom
                  afsterft, dan wordt deze niet vervangen. 
               </text:p>
      <text:p text:style-name="algemeen">In situaties waar ten behoeve van het uitvoeren van rivierverruimingsmaatregelen en/of natuurontwikkelingen de bakenbomen
                  de uitvoering belemmeren, wordt met behulp van de richtlijn zorgvuldig afgewogen hoe hiermee om te gaan. Hierbij wegen o.a.
                  landschappelijke redenen en/of wensen vanuit de regio mee. Wanneer uiteindelijk de conclusie is dat bakenbomen verwijderd
                  moeten worden, zorgt Rijkswaterstaat voor adequate vervangende vaarwegmarkering. Rijkswaterstaat vervangt de verwijderde bakenbomen
                  niet. Bij het uitvoeren van de richtlijn en meer in het algemeen bij het herinrichten van de Maasoevers, communiceert Rijkswaterstaat
                  uiteraard tijdig en helder met bewoners en betrokken overheden en organisaties over de voorgenomen plannen.
               </text:p>
      <text:p text:style-name="tussenkop"><text:span text:style-name="tussenkop_vet">Notificaties</text:span></text:p>
      <text:p text:style-name="algemeen">Tijdens het voornoemd algemeen overleg is eveneens gevraagd naar de risicoverdeling bij de uitvoering van het project Grensmaas
                  door het Consortium Grensmaas (CG). Het contract dat door de convenantpartners (het ministerie van Landbouw, Natuur en Voedselkwaliteit,
                  de Provincie Limburg en het ministerie van Verkeer en Waterstaat) met het Consortium Grensmaas is gesloten is een zelfrealisatiecontract.
                  Het contract bevat bepalingen dat CG het project voor eigen rekening en risico dient te realiseren. Mochten zich echter in
                  het kader van de uitvoering van het project feiten en omstandigheden voordoen die de uitvoering van het project door CG ongunstig
                  beïnvloeden, dan overleggen partijen met elkaar en spannen zich in om deze ongunstige invloeden op te heffen. Dit echter binnen
                  de kaders van het algemeen uitgangspunt dat het Consortium Grensmaas het project voor eigen rekening en risico realiseert
                  en dat financiële compensatie niet aan de orde is omdat het uitgangsprincipe «zelfrealisatie» is. Bij zelfrealisatie zijn
                  zowel de positieve áls de negatieve effecten voor rekening van de zelfrealisator. Wanneer het Consortium Grensmaas melding
                  maakt van tegenvallende feiten of omstandigheden wordt gesproken van «notificaties». Door het consortium zijn verschillende
                  notificaties gemeld. Een voorbeeld hiervan zijn de gevolgen van de door Rijkswaterstaat uitgevoerde aanleg van de vispassage
                  te Bosscherveld. Hierdoor kon een stuk van de geplande ontgraving van de dekgrondberging niet worden gerealiseerd. In overleg
                  tussen CG en de Convenantpartners is besloten binnen de plancontouren ontgraving van een gelijke hoeveelheid delfstoffenwinning
                  te faciliteren, waardoor de voor CG negatieve effecten op een adequate wijze binnen het afgesproken kader van zelfrealisatie
                  konden worden beperkt.
               </text:p>
      <text:p text:style-name="tussenkop"><text:span text:style-name="tussenkop_vet">Kademaatregelen bij Venlo </text:span></text:p>
      <text:p text:style-name="algemeen">In de voortgangsrapportage geef ik aan dat in het eerste kwartaal van 2010 overleg plaats zou plaatsvinden met de gemeente
                  Venlo over de aanleg van de laatste twee kadetrajecten. Dat overleg heeft in februari van dit jaar plaatsgevonden. De gemeente
                  Venlo heeft in dat overleg aangeven dat zij een «Plan tijdelijke voorzieningen» heeft opgesteld. Het waterschap heeft als
                  verantwoordelijk beheerder de tijdelijke voorzieningen beoordeeld en deze tijdelijke voorzieningen opgenomen in haar calamiteitenplan.
                  
               </text:p>
      <text:p text:style-name="algemeen">Op basis van het calamiteitenplan geeft het waterschap aan bij welke waterstand de tijdelijke voorzieningen dienen te worden
                  opgebouwd en houdt het waterschap gedurende de hoogwaterperiode toezicht op de kwaliteit/«standvastheid» van de tijdelijke
                  voorzieningen. Bij hoogwater zijn de verantwoordelijkheden dan als volgt:
               </text:p>
      <text:list text:style-name="list-style-1">
        <text:list-item>
          <text:p text:style-name="list.start">Het waterschap is verantwoordelijk voor bescherming bij afvoeren die een kans van voorkomen hebben van 1:50;
                     </text:p>
        </text:list-item>
        <text:list-item>
          <text:p text:style-name="list.cont">De gemeente Venlo is verantwoordelijk voor de tijdige en deugdelijke opbouw van de tijdelijke voorzieningen zoals omschreven
                        in het «Plan tijdelijke voorzieningen» en bij «onraad» voorziet het plan van de gemeente in een aanvullende bescherming («tweede
                        ring»). 
                     </text:p>
        </text:list-item>
        <text:list-item>
          <text:p text:style-name="list.end">Het waterschap zorgt tijdens de hoogwaterperiode door middel van inzet van dijkwacht voor controle op de stabiliteit van de
                        tijdelijke voorzieningen.
                     </text:p>
        </text:list-item>
      </text:list>
      <text:p text:style-name="algemeen">Over de definitieve afronding van beide kadetrajecten heeft nog geen besluitvorming plaatsgevonden. Dit betekent dat, onafhankelijk
                  van de keuze voor de definitieve afronding, met zekerheid kan worden gesteld dat zeker niet voor het begin van de hoogwaterperiode
                  2010/2011 met de afbouw kan worden gestart. Om de hoogwaterveiligheid tot de voltooiing van de afbouw van de permanente kaden
                  te garanderen is met de gemeente Venlo afgesproken dat de tijdelijke voorzieningen een meer robuust karakter krijgen door
                  mogelijk te plaatsen damwanden. 
               </text:p>
      <text:p text:style-name="tussenkop"><text:span text:style-name="tussenkop_vet">Sluitstukkaden</text:span></text:p>
      <text:p text:style-name="algemeen">Met betrekking tot de vervolgstappen ten aanzien van de realisatie van de prioritaire kademaatregelen heeft de staatssecretaris
                  van Verkeer en Waterstaat bij de gelegenheid van het Algemeen Overleg aangegeven te hechten aan de inbreng van de betrokken
                  waterschappen en de provincie Limburg. Ik heb hierover een gezamenlijke brief van de provincie Limburg, het Waterschap Roer
                  en Overmaas en het Waterschap Peel en Maasvallei van 25 februari jl ontvangen. Hiermee krijgt de betrokkenheid van de regio
                  bij het formuleren van een prioritair pakket aan sluitstukkaden vorm.
               </text:p>
      <text:p text:style-name="algemeen">In deze brief staat een lijst van kadetrajecten die een goede basis vormt voor de totstandkoming van een definitieve lijst
                  van prioritaire kademaatregelen binnen de door de staatssecretaris van Verkeer en Waterstaat geformuleerde  randvoorwaarden
                  van tijd en geld. Voor het pakket aan prioritaire sluitstukkaden is, zoals op 17 november 2009 door de staatssecretaris met
                  de vaste commissies is gedeeld, een maximaal integraal taakstellend budget van € 85 miljoen beschikbaar inclusief een reservering<text:note text:id="ID-d27e217" text:note-class="footnote"><text:note-citation text:label="2">2</text:note-citation><text:note-body><text:p> Inclusief voorbereidings-, administratie- en uitvoeringskosten en voor zover relevant en  inclusief BTW.</text:p></text:note-body></text:note> voor risico’s. De hiermee te bereiken hoogwaterbescherming moet uiterlijk in het jaar 2020 gerealiseerd zijn. 
               </text:p>
      <text:p text:style-name="algemeen">De komende tijd zal ik nader met de regionale partijen in overleg treden over de definitieve vaststelling van het pakket van
                  prioritaire kademaatregel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8 106, Nr. 20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