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88
      <text:tab/>MOTIE VAN HET LID DE GRAAF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verzoekt de regering, te bewerkstelligen dat de betreffende oud-bestuurders van het UWV tussen 2011 en 2018 ter verantwoording worden geroepen en dat er passende consequenties (waaronder ontslag) worden verbonden aan het door hen gevoerde wanbelei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Graaf over het ter verantwoording roepen van oud-bestuurders van het UWV</dc:title>
    <meta:user-defined meta:name="OVERHEIDop.ParlID/DC.identifier">kst-17050-588</meta:user-defined>
    <meta:user-defined meta:name="OVERHEIDop.ondernummer">588</meta:user-defined>
    <meta:user-defined meta:name="DCTERMS.W3CDTF/DCTERMS.available">2019-09-05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De Graaf over het ter verantwoording roepen van oud-bestuurders van het UWV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Graaf over het ter verantwoording roepen van oud-bestuurders van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