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86
      <text:tab/>MOTIE VAN DE LEDEN WIERSMA EN JASPER VAN DIJK</text:h>
      <text:p text:style-name="ifm_p_ifm">Voorgesteld 4 september 2019</text:p>
      <text:p text:style-name="ifm_p_mt.3.76mm_ifm">De Kamer,</text:p>
      <text:p text:style-name="ifm_p_mt.3.76mm_ifm">gehoord de beraadslaging,</text:p>
      <text:p text:style-name="ifm_p_mt.3.76mm_ifm">constaterende dat rammelende ICT-systemen hebben bijgedragen aan het ten onrechte verstrekken van uitkeringen aan gedetineerden;</text:p>
      <text:p text:style-name="ifm_p_mt.3.76mm_ifm">constaterende dat er komende jaren honderden miljoenen worden uitgegeven aan het vernieuwen van de ICT-systemen bij UWV;</text:p>
      <text:p text:style-name="ifm_p_mt.3.76mm_ifm">overwegende dat de Kamer onvoldoende grip heeft op deze grote ICT-operatie;</text:p>
      <text:p text:style-name="ifm_p_mt.3.76mm_ifm">verzoekt de regering, de informatiepositie en de regie hierop van de Kamer structureel te versterken, te borgen dat er voldoende externe toetsing en controle is op de gehele operatie en hierover periodieke rapportages aan de Kamer te verstrekken,</text:p>
      <text:p text:style-name="ifm_p_mt.3.76mm_ifm">en gaat over tot de orde van de dag.</text:p>
      <text:p text:style-name="ifm_p_mt.3.76mm_ifm">Wiersma</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86<text:tab/><text:page-number text:select-page="current"/></text:p>
      </style:footer>
    </style:master-page>
    <style:master-page xmlns:sdu-fn="http://schema.sdu.nl/2011/07/functions" style:name="Landscape" style:page-layout-name="landscape-margin-text">
      <style:footer>
        <text:p text:style-name="footer">Tweede Kamer, vergaderjaar 2018-2019, 17 050,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Motie; Motie van de leden Wiersma en Jasper van Dijk over het versterken van de positie van de Kamer bij de ICT-operatie bij het UWV</dc:title>
    <meta:user-defined meta:name="OVERHEIDop.ParlID/DC.identifier">kst-17050-586</meta:user-defined>
    <meta:user-defined meta:name="OVERHEIDop.ondernummer">586</meta:user-defined>
    <meta:user-defined meta:name="DCTERMS.W3CDTF/DCTERMS.available">2019-09-05</meta:user-defined>
    <meta:user-defined meta:name="OVERHEIDop.KamerstukTypen/DC.type">Motie</meta:user-defined>
    <meta:user-defined meta:name="OVERHEIDop.dossiernummer">17050</meta:user-defined>
    <meta:user-defined meta:name="OVERHEIDop.documenttitel">Motie van de leden Wiersma en Jasper van Dijk over het versterken van de positie van de Kamer bij de ICT-operatie bij het UWV</meta:user-defined>
    <meta:user-defined meta:name="OVERHEIDop.Parlementair/DC.type">Kamerstuk</meta:user-defined>
    <meta:user-defined meta:name="OVERHEIDop.indiener">J.J. (Jasper) van Dijk</meta:user-defined>
    <meta:user-defined meta:name="OVERHEIDop.indiener">A.D. Wiersma</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de leden Wiersma en Jasper van Dijk over het versterken van de positie van de Kamer bij de ICT-operatie bij het UWV</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