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72
      <text:tab/>MOTIE VAN HET LID JASPER VAN DIJK</text:h>
      <text:p text:style-name="ifm_p_ifm">Voorgesteld 6 februari 2019</text:p>
      <text:p text:style-name="ifm_p_mt.3.76mm_ifm">De Kamer,</text:p>
      <text:p text:style-name="ifm_p_mt.3.76mm_ifm">gehoord de beraadslaging,</text:p>
      <text:p text:style-name="ifm_p_mt.3.76mm_ifm">overwegende dat bijstandsfraude funest is voor het draagvlak voor de sociale zekerheid;</text:p>
      <text:p text:style-name="ifm_p_mt.3.76mm_ifm">van mening dat een succesvolle aanpak vereist dat er een goed beeld is van de totale fraude;</text:p>
      <text:p text:style-name="ifm_p_mt.3.76mm_ifm">verzoekt de regering, een overzicht te leveren van de totale omvang van de bijstandsfraude als gevolg van verzwegen bezit in het buitenland;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Jasper van Dijk over een overzicht van de bijstandsfraude vanwege verzwegen bezit in het buitenland</dc:title>
    <meta:user-defined meta:name="OVERHEIDop.ParlID/DC.identifier">kst-17050-572</meta:user-defined>
    <meta:user-defined meta:name="OVERHEIDop.ondernummer">572</meta:user-defined>
    <meta:user-defined meta:name="DCTERMS.W3CDTF/DCTERMS.available">2019-02-07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het lid Jasper van Dijk over een overzicht van de bijstandsfraude vanwege verzwegen bezit in het buitenland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Jasper van Dijk over een overzicht van de bijstandsfraude vanwege verzwegen bezit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