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64<text:tab/>MOTIE VAN DE LEDEN STOFFER EN VAN BRENK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het gebruik van tussenpersonen de controle op de rechtmatigheid van uitkeringen bemoeilijkt;</text:p>
      <text:p text:style-name="ifm_p_mt.3.76mm_ifm">overwegende dat door de inzet van persoonlijke dienstverlening, waaronder de inzet van tolken, het gebruik van tussenpersonen voor het aanvragen van een uitkering niet nodig zou moeten zijn;</text:p>
      <text:p text:style-name="ifm_p_mt.3.76mm_ifm">verzoekt de regering, de mogelijkheid dat tussenpersonen rechtshandelingen verrichten ten behoeve van het recht op een uitkering van een ander te verbieden,</text:p>
      <text:p text:style-name="ifm_p_mt.3.76mm_ifm">en gaat over tot de orde van de dag.</text:p>
      <text:p text:style-name="ifm_p_mt.3.76mm_ifm">Stoffer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de leden Stoffer en Van Brenk over verbieden dat tussenpersonen rechtshandelingen verrichten</dc:title>
    <meta:user-defined meta:name="OVERHEIDop.ParlID/DC.identifier">kst-17050-564</meta:user-defined>
    <meta:user-defined meta:name="OVERHEIDop.ondernummer">564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de leden Stoffer en Van Brenk over verbieden dat tussenpersonen rechtshandelingen verrichten</meta:user-defined>
    <meta:user-defined meta:name="OVERHEIDop.Parlementair/DC.type">Kamerstuk</meta:user-defined>
    <meta:user-defined meta:name="OVERHEIDop.indiener">C.M. van Brenk</meta:user-defined>
    <meta:user-defined meta:name="OVERHEIDop.indiener">C. Stoffer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de leden Stoffer en Van Brenk over verbieden dat tussenpersonen rechtshandelingen verr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