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55
      <text:tab/>MOTIE VAN HET LID DE JONG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verzoekt de regering, te bewerkstelligen dat de betreffende (oud-) bestuurders van het UWV tussen 2011–2018 ter verantwoording worden geroepen en passende consequenties (waaronder ontslag) worden verbonden aan het door hen gevoerde wanbeleid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De Jong over bestuurders van het UWV tussen 2011-2018 ter verantwoording roepen</dc:title>
    <meta:user-defined meta:name="OVERHEIDop.ParlID/DC.identifier">kst-17050-555</meta:user-defined>
    <meta:user-defined meta:name="OVERHEIDop.ondernummer">555</meta:user-defined>
    <meta:user-defined meta:name="DCTERMS.W3CDTF/DCTERMS.available">2018-10-12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De Jong over bestuurders van het UWV tussen 2011-2018 ter verantwoording roepen</meta:user-defined>
    <meta:user-defined meta:name="OVERHEIDop.Parlementair/DC.type">Kamerstuk</meta:user-defined>
    <meta:user-defined meta:name="OVERHEIDop.indiener">L.W.E. de Jong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De Jong over bestuurders van het UWV tussen 2011-2018 ter verantwoording 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