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3
      <text:tab/>MOTIE VAN HET LID GIJS VAN DIJ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veel arbeidsmigranten werkzaam zijn in de uitzendbranche;</text:p>
      <text:p text:style-name="ifm_p_mt.3.76mm_ifm">constaterende dat een registratieplicht van onder andere buitenlandse werknemers in België verplicht is en gebruikt wordt om fraude op te sporen;</text:p>
      <text:p text:style-name="ifm_p_mt.3.76mm_ifm">overwegende dat een registratieplicht een belangrijk instrument kan zijn om inzicht te krijgen in het aantal buitenlandse werknemers en om fraude op te sporen;</text:p>
      <text:p text:style-name="ifm_p_mt.3.76mm_ifm">verzoekt de regering, een registratieplicht van werknemers bij uitzendbureaus te onderzoek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Gijs van Dijk over een registratieplicht van werknemers bij uitzendbureaus</dc:title>
    <meta:user-defined meta:name="OVERHEIDop.ParlID/DC.identifier">kst-17050-553</meta:user-defined>
    <meta:user-defined meta:name="OVERHEIDop.ondernummer">553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Gijs van Dijk over een registratieplicht van werknemers bij uitzendbureaus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Gijs van Dijk over een registratieplicht van werknemers bij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