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50
      <text:tab/>MOTIE VAN HET LID JASPER VAN DIJK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wordt toegewerkt naar een solide systeem van adresgegevens, waarbij het adres in de Basisregistratie Personen (BRP) voortaan leidend is;</text:p>
      <text:p text:style-name="ifm_p_mt.3.76mm_ifm">overwegende dat de regering de mogelijkheid onderzoekt om het verblijfadres van arbeidsmigranten tijdens de eerste vier maanden in de BRP te registreren;</text:p>
      <text:p text:style-name="ifm_p_mt.3.76mm_ifm">verzoekt de regering, het UWV op te dragen met betrekking tot de adresregistratie volledig over te gaan op de BRP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Jasper van Dijk over voor adresregistratie volledig overgaan op de BRP</dc:title>
    <meta:user-defined meta:name="OVERHEIDop.ParlID/DC.identifier">kst-17050-550</meta:user-defined>
    <meta:user-defined meta:name="OVERHEIDop.ondernummer">550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Jasper van Dijk over voor adresregistratie volledig overgaan op de BRP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Jasper van Dijk over voor adresregistratie volledig overgaan op de BR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