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49
      <text:tab/>MOTIE VAN HET LID JASPER VAN DIJ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het presidium, een parlementaire ondervraging in te stellen naar de geconstateerde WW-fraud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Jasper van Dijk over een parlementaire ondervraging naar de geconstateerde WW-fraude</dc:title>
    <meta:user-defined meta:name="OVERHEIDop.ParlID/DC.identifier">kst-17050-549</meta:user-defined>
    <meta:user-defined meta:name="OVERHEIDop.ondernummer">549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Jasper van Dijk over een parlementaire ondervraging naar de geconstateerde WW-fraude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Jasper van Dijk over een parlementaire ondervraging naar de geconstateerde WW-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