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 </text:h>
      <text:h text:style-name="ifm_p_font.bold_size.9.06pt_mt.18.8mm_indent.-58.5mm_ifm" text:outline-level="1">Nr. 512
      <text:tab/>MOTIE VAN HET LID KARABULUT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voorkomen moet worden dat mensen die als gevolg van de Wet aanscherping handhaving en sanctiebeleid SZW-wetgeving een boete opgelegd krijgen, schulden maken of nog dieper in de schulden raken;</text:p>
      <text:p text:style-name="ifm_p_mt.3.76mm_ifm">constaterende dat de regering niet bereid is om toegang tot de schuldhulpverlening te garanderen voor mensen die als gevolg van de Wet aanscherping handhaving en sanctiebeleid SZW-wetgeving in financiële problemen raken, ondanks het advies van de Ombudsman;</text:p>
      <text:p text:style-name="ifm_p_mt.3.76mm_ifm">verzoekt de regering, te voorkomen dat mensen door de Wet aanscherping handhaving en sanctiebeleid SZW-wetgeving worden uitgesloten van schuldhulpverlening en de wet hierop aan te pass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7 050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7 050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sbruik en oneigenlijk gebruik op het gebied van belastingen, sociale zekerheid en subsidies; Motie; Motie van het lid Karabulut over voorkomen dat mensen worden uitgesloten van schuldhulpverlening</dc:title>
    <meta:user-defined meta:name="OVERHEIDop.ParlID/DC.identifier">kst-17050-512</meta:user-defined>
    <meta:user-defined meta:name="OVERHEIDop.ondernummer">512</meta:user-defined>
    <meta:user-defined meta:name="DCTERMS.W3CDTF/DCTERMS.available">2015-07-06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Karabulut over voorkomen dat mensen worden uitgesloten van schuldhulpverlening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Karabulut over voorkomen dat mensen worden uitgesloten van schuldhulp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