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511
      <text:tab/>MOTIE VAN HET LID KARABULU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Centrale Raad van Beroep heeft geoordeeld dat de Wet aanscherping handhaving en sanctiebeleid SZW-wetgeving te streng was, waardoor de afgelopen jaren mensen buiten hun schuld een boete hebben gekregen en dat een aantal gemeenten van plan is om deze boetes te herzien;</text:p>
      <text:p text:style-name="ifm_p_mt.3.76mm_ifm">verzoekt de regering, gemeenten de ruimte te geven om alle boetebesluiten te herzien en hen hiervoor te compens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Karabulut over ruimte voor de gemeenten om boetebesluiten te herzien</dc:title>
    <meta:user-defined meta:name="OVERHEIDop.ParlID/DC.identifier">kst-17050-511</meta:user-defined>
    <meta:user-defined meta:name="OVERHEIDop.ondernummer">511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Karabulut over ruimte voor de gemeenten om boetebesluiten te herzie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Karabulut over ruimte voor de gemeenten om boetebesluiten te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